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rondwaterbeschermingsgebied - nabij Herenweg,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heffing van een verbodsbepaling in de Omgevingsverordening NH2020 op het gebied van bescherming waterwinning heeft verleend. </text:p>
            <text:p text:style-name="common-al">Het betreft een ontheffing voor het uitvoeren van boorwerkzaamheden ten behoeve van het aanbrengen van een diepanode nabij de rotonde aan de Herenweg te Bergen (BGNG513). </text:p>
            <text:p text:style-name="common-al">Aanvrager: N.V. Nederlandse Gasunie </text:p>
            <text:p text:style-name="common-al">Zaaknummer: 11522693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op loket.odnzkg.nl (bekendmakingen) en bij: - provincie Noord-Holland, Houtplein 33 te Haarlem (op afspraak, via info.div@noord-holland.nl of telefonisch, 023-5144440; - gemeente Bergen, Jan Ligthartstraat 4 te Alkmaar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0354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74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4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4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30354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uit grondwaterbeschermingsgebied - nabij Herenweg, Bergen</meta:user-defined>
    <meta:user-defined meta:name="OVERHEIDop.datumEindeReactietermijn">2022-11-18</meta:user-defined>
    <meta:user-defined meta:name="OVERHEIDop.terinzageleggingBG">https://mozardloket.odnzkg.nl/mozard/!suite42.scherm1260?mObj=1303549</meta:user-defined>
    <meta:user-defined meta:name="DCTERMS.W3CDTF/DCTERMS.available">2022-10-05</meta:user-defined>
    <meta:user-defined meta:name="DCTERMS.W3CDTF/OVERHEIDop.jaargang">2022</meta:user-defined>
    <meta:user-defined meta:name="OVERHEIDop.publicationIssue">11749</meta:user-defined>
    <meta:user-defined meta:name="OVERHEIDop.PrbID/DC.identifier">prb-2022-11749</meta:user-defined>
    <meta:user-defined meta:name="OVERHEIDop.versieInformatie"/>
  </office:meta>
</office:document-meta>
</file>