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C.A. VOETEN-JANSSEN EN A.H.J.E.M. VOETEN, HEIKANT 12, 5111 PD TE BAARLE-NASSAU, Z/153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Heikant 12, 5111 PD te Baarle-Nassau, in de gemeente Baarle-Nassau.</text:p>
            <text:p text:style-name="common-al">Het ontwerpbesluit en de bijbehorende stukken zijn vanaf 4 oktober 2022 tot en met 14 novem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612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612</meta:user-defined>
    <dc:language>nl</dc:language>
    <meta:user-defined meta:name="OVERHEIDop.locatietype/OVERHEIDop.gebiedsmarkering">Adres</meta:user-defined>
    <meta:user-defined meta:name="DC.title">KENNISGEVING WET NATUURBESCHERMING, M.C.A. VOETEN-JANSSEN EN A.H.J.E.M. VOETEN, HEIKANT 12, 5111 PD TE BAARLE-NASSAU, Z/153612</meta:user-defined>
    <meta:user-defined meta:name="DCTERMS.W3CDTF/DCTERMS.available">2022-10-04</meta:user-defined>
    <meta:user-defined meta:name="DCTERMS.W3CDTF/OVERHEIDop.jaargang">2022</meta:user-defined>
    <meta:user-defined meta:name="OVERHEIDop.publicationIssue">11735</meta:user-defined>
    <meta:user-defined meta:name="OVERHEIDop.PrbID/DC.identifier">prb-2022-11735</meta:user-defined>
    <meta:user-defined meta:name="OVERHEIDop.versieInformatie"/>
  </office:meta>
</office:document-meta>
</file>