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ierenpark Overloon Exploitatie BV, Stevenbeekseweg 21, 5825 JB te Overloon, Z/0940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wijzigen van een dierentuin, uitgevoerd op Stevenbeekseweg 21, 5825 JB te Overloon, in de gemeente Land van Cuijk.</text:p>
            <text:p text:style-name="common-al">Het ontwerpbesluit en de bijbehorende stukken zijn vanaf 4 oktober 2022 tot en met 14 november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4 novem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094059 gekoppeld. U dient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3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3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3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94059</meta:user-defined>
    <dc:language>nl</dc:language>
    <meta:user-defined meta:name="OVERHEIDop.locatietype/OVERHEIDop.gebiedsmarkering">Adres</meta:user-defined>
    <meta:user-defined meta:name="DC.title">Kennisgeving Wet natuurbescherming, Dierenpark Overloon Exploitatie BV, Stevenbeekseweg 21, 5825 JB te Overloon, Z/094059</meta:user-defined>
    <meta:user-defined meta:name="DCTERMS.W3CDTF/DCTERMS.available">2022-10-04</meta:user-defined>
    <meta:user-defined meta:name="DCTERMS.W3CDTF/OVERHEIDop.jaargang">2022</meta:user-defined>
    <meta:user-defined meta:name="OVERHEIDop.publicationIssue">11731</meta:user-defined>
    <meta:user-defined meta:name="OVERHEIDop.PrbID/DC.identifier">prb-2022-11731</meta:user-defined>
    <meta:user-defined meta:name="OVERHEIDop.versieInformatie"/>
  </office:meta>
</office:document-meta>
</file>