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Zandwinning Ubbena te Ubbena, gemeen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31 januari 2022 een definitieve beschikking hebben opgesteld voor locatie Zandwinning Ubbena te Ubbena, gemeente Assen, waarin is vastgesteld dat uit onderzoek blijkt dat spoedige sanering van de aanwezige ernstige bodemverontreiniging niet noodzakelijk is.</text:p>
            <text:p text:style-name="common-al">Van 1 februari 2022 tot en met 15 maart 2022 liggen het besluit en het hieraan ten grondslag liggende rapport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common-al">Tegen dit besluit kunnen belanghebbenden, vanaf de dag volgend op de datum van de dag van verzending,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C. Fossen, telefoonnummer (0592) 75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7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Bodemsanering; locatie Zandwinning Ubbena te Ubbena, gemeente Assen</meta:user-defined>
    <meta:user-defined meta:name="OVERHEIDop.datumEindeReactietermijn">2022-03-15</meta:user-defined>
    <meta:user-defined meta:name="OVERHEIDop.TilID/OVERHEIDop.terinzageleggingOP">til-2022-393</meta:user-defined>
    <meta:user-defined meta:name="DCTERMS.W3CDTF/DCTERMS.available">2022-02-01</meta:user-defined>
    <meta:user-defined meta:name="DCTERMS.W3CDTF/OVERHEIDop.jaargang">2022</meta:user-defined>
    <meta:user-defined meta:name="OVERHEIDop.publicationIssue">1173</meta:user-defined>
    <meta:user-defined meta:name="OVERHEIDop.PrbID/DC.identifier">prb-2022-1173</meta:user-defined>
    <meta:user-defined meta:name="OVERHEIDop.versieInformatie"/>
  </office:meta>
</office:document-meta>
</file>