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omerweg/Sondernweg ongenummerd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uitbreiden van bedrijfsactiviteiten (inzamelen en verwerken van afval) op een nieuwe locatie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8818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8818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727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2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727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Zomerweg/Sondernweg ongenummerd te Aalten</meta:user-defined>
    <meta:user-defined meta:name="DCTERMS.W3CDTF/DCTERMS.available">2022-10-07</meta:user-defined>
    <meta:user-defined meta:name="DCTERMS.W3CDTF/OVERHEIDop.jaargang">2022</meta:user-defined>
    <meta:user-defined meta:name="OVERHEIDop.externeBijlage">ontwerpbesluit|exb-2022-55266</meta:user-defined>
    <meta:user-defined meta:name="OVERHEIDop.externeBijlage">aeriusberekening |exb-2022-55267</meta:user-defined>
    <meta:user-defined meta:name="OVERHEIDop.externeBijlage">aeriusberekening |exb-2022-55268</meta:user-defined>
    <meta:user-defined meta:name="OVERHEIDop.externeBijlage">Tekening|exb-2022-55269</meta:user-defined>
    <meta:user-defined meta:name="OVERHEIDop.publicationIssue">11727</meta:user-defined>
    <meta:user-defined meta:name="OVERHEIDop.PrbID/DC.identifier">prb-2022-11727</meta:user-defined>
    <meta:user-defined meta:name="OVERHEIDop.versieInformatie"/>
  </office:meta>
</office:document-meta>
</file>