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Waalwijk, Bedrijventerrein Haven 8 Oost ter hoogte van de De Kroonweg te Waalwijk, Z/176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september 2022 een vergunning ingevolge artikel 2.7, tweede lid, van de Wet natuurbescherming hebben <text:span text:style-name="nadrukvet"><text:span text:style-name="nadrukondlijn">verleend</text:span></text:span> (kenmerk: Z/176545-331114) aan de gemeente Waalwijk, Postbus 10150, 5140 GB te Waalwijk, voor de realisatie en het gebruik van het project uitbreiding bedrijventerrein Haven 8 Oost ter hoogte van de De Kroonweg te Waalwijk, in de gemeente Waalwijk. </text:p>
            <text:p text:style-name="common-al">De vergunning is verleend voor onbepaalde tijd.</text:p>
            <text:p text:style-name="common-al">Ten aanzien van het ontwerpbesluit is een zienswijze naar voren gebracht. </text:p>
            <text:p text:style-name="common-al">Het definitieve besluit is niet gewijzigd ten opzichte van het ontwerpbesluit.</text:p>
            <text:p text:style-name="common-al">De aanvraag, het definitieve besluit en de bijbehorende stukken liggen vanaf 4 oktober 2022 tot en met 14 nov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4 november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76545 gekoppeld. U dient bij correspondentie dit kenmerk te vermelden.</text:p>
            <text:p text:style-name="common-al"/>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2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2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2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6545</meta:user-defined>
    <dc:language>nl</dc:language>
    <meta:user-defined meta:name="OVERHEIDop.locatietype/OVERHEIDop.gebiedsmarkering">Weg</meta:user-defined>
    <meta:user-defined meta:name="DC.title">Kennisgeving Wet natuurbescherming, Gemeente Waalwijk, Bedrijventerrein Haven 8 Oost ter hoogte van de De Kroonweg te Waalwijk, Z/176545</meta:user-defined>
    <meta:user-defined meta:name="DCTERMS.W3CDTF/DCTERMS.available">2022-10-04</meta:user-defined>
    <meta:user-defined meta:name="DCTERMS.W3CDTF/OVERHEIDop.jaargang">2022</meta:user-defined>
    <meta:user-defined meta:name="OVERHEIDop.publicationIssue">11720</meta:user-defined>
    <meta:user-defined meta:name="OVERHEIDop.PrbID/DC.identifier">prb-2022-11720</meta:user-defined>
    <meta:user-defined meta:name="OVERHEIDop.versieInformatie"/>
  </office:meta>
</office:document-meta>
</file>