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stalleren nieuwe druktank ter vervanging van bestaande tank welke gesloopt zal worden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Eastman Chemical Middelburg B.V.</text:p>
            <text:p text:style-name="common-al">Locatie : Herculesweg 35, 4338 PL Middelburg</text:p>
            <text:p text:style-name="common-al">Activiteit : Bouwen en Milieuneutraal wijzigen</text:p>
            <text:p text:style-name="common-al">Voor : Installeren van een nieuwe druktank ter vervanging van een bestaande tank welke    gesloopt zal worden</text:p>
            <text:p text:style-name="common-al">Aanvraagdatum : 20 januari 2022</text:p>
            <text:p text:style-name="common-al">Zaaknummer : 99992583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58341</meta:user-defined>
    <meta:user-defined meta:name="DCTERMS.abstract">Aanvraag reguliere omgevingsvergunning voor installeren nieuwe druktank ter vervanging bestaande tank welke gesloopt zal worden.</meta:user-defined>
    <dc:language>nl</dc:language>
    <meta:user-defined meta:name="OVERHEIDop.locatietype/OVERHEIDop.gebiedsmarkering">Adres</meta:user-defined>
    <meta:user-defined meta:name="DC.title">Provincie Zeeland - Aanvraag reguliere omgevingsvergunning voor installeren nieuwe druktank ter vervanging van bestaande tank welke gesloopt zal worden, Herculesweg 35 in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72</meta:user-defined>
    <meta:user-defined meta:name="OVERHEIDop.PrbID/DC.identifier">prb-2022-1172</meta:user-defined>
    <meta:user-defined meta:name="OVERHEIDop.versieInformatie"/>
  </office:meta>
</office:document-meta>
</file>