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Oostelijke insteekhaven ter hoogte van Industrieweg te Waalwijk, Z/145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2 een vergunning ingevolge artikel 2.7, tweede lid, van de Wet natuurbescherming hebben <text:span text:style-name="nadrukvet"><text:span text:style-name="nadrukondlijn">verleend</text:span></text:span> (kenmerk: Z/145601-332685) aan de gemeente Waalwijk, Postbus 10150, 5140 GB te Waalwijk, voor de realisatie en het gebruik van het project Oostelijke insteekhaven ter hoogte van de Industrieweg te Waalwijk, in de gemeente Waalwijk. </text:p>
            <text:p text:style-name="common-al">De vergunning is verleend voor onbepaalde tijd.</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4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45601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1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601</meta:user-defined>
    <dc:language>nl</dc:language>
    <meta:user-defined meta:name="OVERHEIDop.locatietype/OVERHEIDop.gebiedsmarkering">Weg</meta:user-defined>
    <meta:user-defined meta:name="DC.title">Kennisgeving Wet natuurbescherming, Gemeente Waalwijk, Oostelijke insteekhaven ter hoogte van Industrieweg te Waalwijk, Z/145601</meta:user-defined>
    <meta:user-defined meta:name="DCTERMS.W3CDTF/DCTERMS.available">2022-10-04</meta:user-defined>
    <meta:user-defined meta:name="DCTERMS.W3CDTF/OVERHEIDop.jaargang">2022</meta:user-defined>
    <meta:user-defined meta:name="OVERHEIDop.publicationIssue">11719</meta:user-defined>
    <meta:user-defined meta:name="OVERHEIDop.PrbID/DC.identifier">prb-2022-11719</meta:user-defined>
    <meta:user-defined meta:name="OVERHEIDop.versieInformatie"/>
  </office:meta>
</office:document-meta>
</file>