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ierhuizerweg 1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bben de beschikking op de hieronder vermelde datum verzonden aan de aanvrager: </text:p>
            <text:list text:style-name="id1-3-2-1-1-2">
              <text:list-item text:style-override="id1-3-2-1-1-2-1">
                <text:number>–</text:number>
                <text:p text:style-name="al">Vierhuizerweg 1 te Eemshaven, 9979 XA, Gasunie Transport Services B.V, het plaatsen van een extra verbindingsleiding en het vervangen van bestaande CV ketels, 28 september 2022.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870343</meta:user-defined>
    <dc:language>nl</dc:language>
    <meta:user-defined meta:name="OVERHEIDop.locatietype/OVERHEIDop.gebiedsmarkering">Adres</meta:user-defined>
    <meta:user-defined meta:name="DC.title">Verleende omgevingsvergunning (reguliere procedure), Vierhuizerweg 1 te Eemshaven</meta:user-defined>
    <meta:user-defined meta:name="DCTERMS.W3CDTF/DCTERMS.available">2022-10-05</meta:user-defined>
    <meta:user-defined meta:name="DCTERMS.W3CDTF/OVERHEIDop.jaargang">2022</meta:user-defined>
    <meta:user-defined meta:name="OVERHEIDop.externeBijlage">Besluit, Vierhuizerweg 1, Eemshaven|exb-2022-55240</meta:user-defined>
    <meta:user-defined meta:name="OVERHEIDop.publicationIssue">11716</meta:user-defined>
    <meta:user-defined meta:name="OVERHEIDop.PrbID/DC.identifier">prb-2022-11716</meta:user-defined>
    <meta:user-defined meta:name="OVERHEIDop.versieInformatie"/>
  </office:meta>
</office:document-meta>
</file>