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luit Ontgrondingenwet</text:p>
      <text:section text:name="zakelijke-mededeling_id1-3-2" text:style-name="zakelijke-mededeling">
        <text:section text:name="zakelijke-mededeling-tekst_id1-3-2-1" text:style-name="zakelijke-mededeling-tekst">
          <text:section text:name="tekst_id1-3-2-1-1" text:style-name="tekst">
            <text:p text:style-name="common-al">KENNISGEVING </text:p>
            <text:p text:style-name="common-al">Ontwerp ontgrondingsvergunning </text:p>
            <text:p text:style-name="common-al">Madepolder Beheer B.V. heeft een verzoek ingediend voor het wijzigen van de geldigheidsduur van hun ontgrondingsvergunning voor de industrielocatie Energieweg/ Rijksweg-West te Westerbroek - fase 2 - tot 15 december 2024. </text:p>
            <text:p text:style-name="common-al">Gedeputeerde Staten zijn van plan om de gevraagde vergunning, onder voorschriften, te verlenen. </text:p>
            <text:p text:style-name="common-al">Terinzagelegging </text:p>
            <text:p text:style-name="common-al">De ontwerp-beschikking en de bijbehorende stukken liggen met ingang van 5 oktober tot en met 15 november 2022 ter inzage: </text:p>
            <text:list text:style-name="id1-3-2-1-1-7">
              <text:list-item text:style-override="id1-3-2-1-1-7-1">
                <text:number>–</text:number>
                <text:p text:style-name="al">in het gemeentehuis van de Gemeente Midden-Groningen in Hoogezand. De Gemeente Midden-Groningen werkt op afspraak; </text:p>
              </text:list-item>
              <text:list-item text:style-override="id1-3-2-1-1-7-2">
                <text:number>–</text:number>
                <text:p text:style-name="al">tijdens kantooruren in het provinciehuis van Groningen. Wilt u zich hiervoor melden bij de balie, ingang St. Jansstraat 4 te Groningen. </text:p>
              </text:list-item>
            </text:list>
            <text:p text:style-name="common-al">De stukken zijn ook in te zien op <text:span text:style-name="nadrukondlijn">www.officielebekendmakingen.nl.</text:span></text:p>
            <text:p text:style-name="common-al">Zienswijzen</text:p>
            <text:p text:style-name="common-al"> 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283. </text:p>
            <text:p text:style-name="common-al">Beroep </text:p>
            <text:p text:style-name="common-al">Wij maken u erop attent dat slechts beroep tegen de definitieve beschikking kan worden ingediend wanneer ook een zienswijze is ingebracht tegen de ontwerp-beschikking en men belanghebbende is. </text:p>
            <text:p text:style-name="common-al">Informatie </text:p>
            <text:p text:style-name="last-al">Voor meer informatie over de vergunningaanvraag en de ontwerp-vergunning kunt u contact opnemen met de behandelend ambtenaar, tel. 050-31646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71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1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1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werpbesluit Ontgrondingenwet</meta:user-defined>
    <meta:user-defined meta:name="DCTERMS.W3CDTF/DCTERMS.available">2022-10-05</meta:user-defined>
    <meta:user-defined meta:name="DCTERMS.W3CDTF/OVERHEIDop.jaargang">2022</meta:user-defined>
    <meta:user-defined meta:name="OVERHEIDop.externeBijlage">Bijlage 1_aanvraagformulier ingevuld|exb-2022-55230</meta:user-defined>
    <meta:user-defined meta:name="OVERHEIDop.externeBijlage">Bijlage 2_Brief  voor verzoek tot verlenging|exb-2022-55231</meta:user-defined>
    <meta:user-defined meta:name="OVERHEIDop.externeBijlage">Bijlage 3 Notitie actualisatie stikstof |exb-2022-55232</meta:user-defined>
    <meta:user-defined meta:name="OVERHEIDop.externeBijlage">Bijlage 4_AERIUS berekening|exb-2022-55233</meta:user-defined>
    <meta:user-defined meta:name="OVERHEIDop.externeBijlage">Bijlage 5 Flora en Fauna |exb-2022-55234</meta:user-defined>
    <meta:user-defined meta:name="OVERHEIDop.externeBijlage">Bijlage 6 Kadastrale info|exb-2022-55235</meta:user-defined>
    <meta:user-defined meta:name="OVERHEIDop.externeBijlage">Bijlage 7 Reacties op adviesvraag van betrokken|exb-2022-55236</meta:user-defined>
    <meta:user-defined meta:name="OVERHEIDop.externeBijlage">Kennisgeving ontwerp wijzigingsbesluit verlenging |exb-2022-55237</meta:user-defined>
    <meta:user-defined meta:name="OVERHEIDop.externeBijlage">Ontwerp wijzigingsbesluit Energieweg-Rijksweg|exb-2022-55238</meta:user-defined>
    <meta:user-defined meta:name="OVERHEIDop.publicationIssue">11715</meta:user-defined>
    <meta:user-defined meta:name="OVERHEIDop.PrbID/DC.identifier">prb-2022-11715</meta:user-defined>
    <meta:user-defined meta:name="OVERHEIDop.versieInformatie"/>
  </office:meta>
</office:document-meta>
</file>