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oninc., Generaal Cronjéstraat 3, 5642 MH, Eindhoven, Z/1724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september 2022 een ontheffing ingevolge artikel 3.8, eerste lid, van de Wet natuurbescherming hebben<text:span text:style-name="nadrukvet"> verleend</text:span> (kenmerk: Z/172482-330151) aan Wooninc., Winston Churchilllaan 87, 5623KW, Eindhoven voor de renovatie van het woon-zorgcomplex Vitalis Berckelhof, voor de locatie Generaal Cronjéstraat 3, 5642 MH, Eindhoven. De ontheffing is geldig voor de periode van 1 oktober 2022 tot en met 31 december 2023. </text:p>
            <text:p text:style-name="common-al">De aanvraag, het besluit en de bijbehorende stukken liggen vanaf 4 oktober 2022 tot en met 14 november 2022 <text:span text:style-name="nadrukvet">6 weken ter inzage</text:span> 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2482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0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0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0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2482</meta:user-defined>
    <dc:language>nl</dc:language>
    <meta:user-defined meta:name="OVERHEIDop.locatietype/OVERHEIDop.gebiedsmarkering">Adres</meta:user-defined>
    <meta:user-defined meta:name="DC.title">KENNISGEVING WET NATUURBESCHERMING, Wooninc., Generaal Cronjéstraat 3, 5642 MH, Eindhoven, Z/172482</meta:user-defined>
    <meta:user-defined meta:name="DCTERMS.W3CDTF/DCTERMS.available">2022-10-04</meta:user-defined>
    <meta:user-defined meta:name="DCTERMS.W3CDTF/OVERHEIDop.jaargang">2022</meta:user-defined>
    <meta:user-defined meta:name="OVERHEIDop.publicationIssue">11701</meta:user-defined>
    <meta:user-defined meta:name="OVERHEIDop.PrbID/DC.identifier">prb-2022-11701</meta:user-defined>
    <meta:user-defined meta:name="OVERHEIDop.versieInformatie"/>
  </office:meta>
</office:document-meta>
</file>