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ymphony Estates BV, Bergstraat 28-30 te Dommelen, Z/148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anuari 2022 een ontheffing ingevolge artikel 3.8, eerste lid, van de Wet natuurbescherming hebben verleend (kenmerk: Z/148332-289542) aan Symphony Estates BV, Parklaan 54A, 5613 BH te Eindhoven voor de sloop van een bedrijfspand met bijbehorende (bedrijfs)woningen en de realisatie van circa zes woningen en twee appartementen, uitgevoerd aan de Bergstraat 28 en 30 te Dommelen, gemeente Valkenswaard. De ontheffing is geldig voor de periode van 15 april 2022 tot en met 14 april 2025. </text:p>
            <text:p text:style-name="common-al">De aanvraag, het besluit en de bijbehorende stukken liggen vanaf 5 januari 2022 tot en met 15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332 gekoppeld. Wij verzoeken u bij correspondentie dit kenmerk te vermelden.</text:p>
            <text:p text:style-name="last-al">'s-Hertogenbosch, 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332</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ymphony Estates BV, Bergstraat 28-30 te Dommelen, Z/148332</meta:user-defined>
    <meta:user-defined meta:name="OVERHEIDop.datumEindeReactietermijn">2022-02-15</meta:user-defined>
    <meta:user-defined meta:name="OVERHEIDop.terinzageleggingBG">https://www.brabant.nl/loket/vergunningen-meldingen-en-ontheffingen</meta:user-defined>
    <meta:user-defined meta:name="DCTERMS.W3CDTF/DCTERMS.available">2022-01-05</meta:user-defined>
    <meta:user-defined meta:name="DCTERMS.W3CDTF/OVERHEIDop.jaargang">2022</meta:user-defined>
    <meta:user-defined meta:name="OVERHEIDop.publicationIssue">117</meta:user-defined>
    <meta:user-defined meta:name="OVERHEIDop.PrbID/DC.identifier">prb-2022-117</meta:user-defined>
    <meta:user-defined meta:name="OVERHEIDop.versieInformatie"/>
  </office:meta>
</office:document-meta>
</file>