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SP/Wessem Port Services Stein B.V. (Wessem Port Services Stei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2e fase</text:span>
          </text:p>
            <text:p text:style-name="common-al">Voor: bouw ATS opslagtank en verlading</text:p>
            <text:p text:style-name="common-al">Locatie: CSP/Wessem Port Services Stein B.V. (Wessem Port Services Stein), Urmonderbaan 22, 6167 RD Geleen</text:p>
            <text:p text:style-name="common-al">Datum besluit: 29 september 2022</text:p>
            <text:p text:style-name="common-al">Zaaknummer: 2022-022681</text:p>
            <text:p text:style-name="common-al">Het besluit is ten opzichte van het ontwerpbesluit niet gewijzigd.</text:p>
            <text:p text:style-name="common-al">
            <text:span text:style-name="nadrukvet">Inzage</text:span>
          </text:p>
            <text:p text:style-name="common-al">Het besluit en de bijbehorende stukken liggen ter inzage van 5 oktober 2022 t/m 16 november 2022:</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6 oktober 2022 t/m 16 nov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op grond van artikel 6.3, eerste lid van de Wabo, in werking op dezelfde dag als het besluit omtrent de gefaseerde omgevingsvergunning fase 1. Deze dag is de laatste van de dagen waarop de besluiten, met toepassing van de artikelen 6.1 en 6.2a tot en met 6.2c van de Wabo, elk afzonderlijk in werking zouden treden. Indien binnen de beroepstermijn tegen dit besluit bij de Voorzieningenrechter een verzoek tot het treffen van een voorlopige voorziening als bedoeld in artikel 8:81 van de Algemene wet bestuursrecht is gedaan, treedt di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2e fase CSP/Wessem Port Services Stein B.V. (Wessem Port Services Stein), Urmonderbaan 22, 6167 RD Geleen</meta:user-defined>
    <meta:user-defined meta:name="DCTERMS.W3CDTF/DCTERMS.available">2022-10-04</meta:user-defined>
    <meta:user-defined meta:name="DCTERMS.W3CDTF/OVERHEIDop.jaargang">2022</meta:user-defined>
    <meta:user-defined meta:name="OVERHEIDop.externeBijlage">MULTI-Standaard besluit WABO VRG-Word-definitief|exb-2022-55146</meta:user-defined>
    <meta:user-defined meta:name="OVERHEIDop.publicationIssue">11699</meta:user-defined>
    <meta:user-defined meta:name="OVERHEIDop.PrbID/DC.identifier">prb-2022-11699</meta:user-defined>
    <meta:user-defined meta:name="OVERHEIDop.versieInformatie"/>
  </office:meta>
</office:document-meta>
</file>