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6754621 Nyrstar Budel B.V., Hoofdstraat 1, Budel-Dorplei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het verminderen van afvalgips voor de inrichting, gelegen aan, Hoofdstraat 1, 6024 AA Budel-Dorplein.</text:p>
            <text:p text:style-name="common-al">30 september 2022, Tilburg.</text:p>
            <text:p text:style-name="common-al">Gedeputeerde Staten van Noord-Brabant hebben een aanvraag voor een vergunning ingevolge de Wet algemene bepalingen omgevingsrecht ontvangen van Nyrstar Budel B.V. De aanvraag betreft het verminderen van afvalgips, voor de inrichting gelegen aan de Hoofdstraat 1, 6024AA Budel-Dorplein.</text:p>
            <text:p text:style-name="common-al">Gedeputeerde Staten van Noord-Brabant maken bekend dat zij in het kader van de Wet algemene bepalingen omgevingsrecht de vergunning op de aanvraag verlenen.</text:p>
            <text:p text:style-name="common-al">De beschikking is niet gewijzigd ten opzichte van de ontwerpbeschikking.</text:p>
            <text:p text:style-name="common-al">De aanvraag, de beschikking en de bijbehorende stukken liggen vanaf 4 oktober 2022 tot en met 15 november 2022 ter inzage bij de gemeente Cranendonck. Voor locatie, tijdstippen en dagen waarop u de stukken in kunt zien, verwijzen wij naar de website van de gemeente.</text:p>
            <text:p text:style-name="common-al">Vanaf het moment van terinzagelegging is de beschikking te bekijken op de website van de provincie 'www.Brabant.nl'.</text:p>
            <text:p text:style-name="common-al">Indien u vragen of opmerkingen hebt, kunt u contact opnemen met de behandelaar op telefoonnummer (013) 206 01 00.</text:p>
            <text:p text:style-name="common-al">Tegen de beschikking kan tot en met 15 november 2022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2022-01139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9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9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9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Wabo uitgebreid op locatie Hoofdstraat 1, 6024AA Budel-Dorplein</meta:user-defined>
    <dc:language>nl</dc:language>
    <meta:user-defined meta:name="OVERHEIDop.locatietype/OVERHEIDop.gebiedsmarkering">Punt</meta:user-defined>
    <meta:user-defined meta:name="DC.title">Beschikking uitgebreid Wabo voor OLO 6754621 Nyrstar Budel B.V., Hoofdstraat 1, Budel-Dorplein</meta:user-defined>
    <meta:user-defined meta:name="DCTERMS.W3CDTF/DCTERMS.available">2022-10-04</meta:user-defined>
    <meta:user-defined meta:name="DCTERMS.W3CDTF/OVERHEIDop.jaargang">2022</meta:user-defined>
    <meta:user-defined meta:name="OVERHEIDop.publicationIssue">11695</meta:user-defined>
    <meta:user-defined meta:name="OVERHEIDop.PrbID/DC.identifier">prb-2022-11695</meta:user-defined>
    <meta:user-defined meta:name="OVERHEIDop.versieInformatie"/>
  </office:meta>
</office:document-meta>
</file>