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Nadere subsidieregels maatregelen Natura 2000 gebieden 2022-2024 </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17 e.v. bekend dat zij in hun vergadering van 27 september 2022 hebben vastgesteld:</text:p>
          </text:section>
        </text:section>
        <text:section text:name="regeling-tekst_id1-3-2-2" text:style-name="regeling-tekst">
          <text:section text:name="artikel_id1-3-2-2-1" text:style-name="artikel">
            <text:p text:style-name="artikel_kop_titel"><text:span text:style-name="artikel_kop_label"/> </text:p>
            <text:p text:style-name="al">Wijzigingsbesluit Nadere subsidieregels maatregelen Natura 2000 gebieden 2022-2024</text:p>
          </text:section>
          <text:section text:name="artikel_id1-3-2-2-2" text:style-name="artikel">
            <text:p text:style-name="artikel_kop_titel"><text:span text:style-name="artikel_kop_label">Artikel</text:span> <text:span text:style-name="artikel_kop_nr">I</text:span>  Wijziging Nadere subsidieregels maatregelen Natura 2000 gebieden 2022-2024 (PB. 11 mei 2022, nr. 5611)</text:p>
            <text:p text:style-name="al">De Nadere subsidieregels maatregelen Natura 2000 gebieden 2022-2024 (PB. 11 mei 2022, nr. 5611) worden als volgt gewijzigd:</text:p>
            <text:p text:style-name="al"/>
            <text:list text:style-name="id1-3-2-2-2-4">
              <text:list-item text:style-override="id1-3-2-2-2-4-1">
                <text:number>A.</text:number>
                <text:p text:style-name="al">Artikel 1, lid 1 (Aantal direct productieve uren per jaar), 11 (Loonkosten) en 16 (Urenbasis) komen te vervallen. De huidige leden 2 tot en met 10 zullen worden vernummerd naar lid 1 tot en met 9, het huidige lid 12 wordt vernummerd naar lid 10 en de huidige leden 13 tot en met 15 wordt vernummerd naar lid 11 tot en met 13. </text:p>
              </text:list-item>
              <text:list-item text:style-override="id1-3-2-2-2-4-2">
                <text:number>B.</text:number>
                <text:p text:style-name="al">Artikel 1, lid 15 (na vernummering lid 13), wordt gewijzigd en komt in zijn volledigheid als volgt te luiden : “Uitvoeringskosten: kosten die noodzakelijk zijn voor uitvoering van de maatregel met inachtneming van:</text:p>
                <text:list text:style-name="id1-3-2-2-2-4-2-3">
                  <text:list-item text:style-override="id1-3-2-2-2-4-2-3-1">
                    <text:number>–</text:number>
                    <text:p text:style-name="al">artikel 8 (berekeningswijze loonkosten) en 11 (subsidiabele en niet subsidiabele kosten) van de regeling; </text:p>
                  </text:list-item>
                  <text:list-item text:style-override="id1-3-2-2-2-4-2-3-2">
                    <text:number>–</text:number>
                    <text:p text:style-name="al">de Nadere regels subsidiabele kosten in het kader van het verstrekken van projectsubsidie 2017 (met uitzondering van hetgeen omschreven in artikel 2, lid 1 onder sub b, d en g en lid 2 onder sub a voor het onderdeel arbeidskosten).</text:p>
                  </text:list-item>
                </text:list>
              </text:list-item>
              <text:list-item text:style-override="id1-3-2-2-2-4-3">
                <text:number>C.</text:number>
                <text:p text:style-name="al">Artikel 8 wordt gewijzigd en komt in zijn volledigheid als volgt te luiden:</text:p>
                <text:p text:style-name="al">“Bij het hanteren van uurtarieven in het kader van het verstrekken van subsidies in het kader van deze nadere subsidieregels worden, onder toepassing van artikel 16 van de Algemene Subsidieverordening Provincie Limburg 2017 e.v. en met inachtneming van de Wet normering topinkomens (WNT), de volgende berekeningswijzen en kostenbegrippen, in acht genomen:</text:p>
                <text:list text:style-name="id1-3-2-2-2-4-3-4">
                  <text:list-item text:style-override="id1-3-2-2-2-4-3-4-1">
                    <text:number>1.</text:number>
                    <text:p text:style-name="al">Subsidiabele uurtarieven dienen door de subsidieaanvrager te worden berekend met gebruikmaking van één of meer van de door de subsidieverlener voor te schrijven standaardberekeningswijzen.</text:p>
                  </text:list-item>
                  <text:list-item text:style-override="id1-3-2-2-2-4-3-4-2">
                    <text:number>2.</text:number>
                    <text:p text:style-name="al">Als standaardberekeningswijzen voor de berekening van uurtarieven worden gehanteerd:</text:p>
                    <text:list text:style-name="id1-3-2-2-2-4-3-4-2-3">
                      <text:list-item text:style-override="id1-3-2-2-2-4-3-4-2-3-1">
                        <text:number>a.</text:number>
                        <text:p text:style-name="al">berekening op basis van integrale kostensystematiek;</text:p>
                      </text:list-item>
                      <text:list-item text:style-override="id1-3-2-2-2-4-3-4-2-3-2">
                        <text:number>b.</text:number>
                        <text:p text:style-name="al">berekening op basis directe loonkosten vermeerderd met een forfaitair vastgestelde opslag voor indirecte kosten van 30%;</text:p>
                      </text:list-item>
                    </text:list>
                  </text:list-item>
                  <text:list-item text:style-override="id1-3-2-2-2-4-3-4-3">
                    <text:number>3.</text:number>
                    <text:p text:style-name="al">Voor de toepassing van de berekeningswijze op basis van integrale kostensystematiek gelden de volgende voorwaarden:</text:p>
                    <text:list text:style-name="id1-3-2-2-2-4-3-4-3-3">
                      <text:list-item text:style-override="id1-3-2-2-2-4-3-4-3-3-1">
                        <text:number>a.</text:number>
                        <text:p text:style-name="al">De berekeningswijze is gebaseerd op bedrijfseconomische en maatschappelijk aanvaardbare grondslagen;</text:p>
                      </text:list-item>
                      <text:list-item text:style-override="id1-3-2-2-2-4-3-4-3-3-2">
                        <text:number>b.</text:number>
                        <text:p text:style-name="al">De berekeningswijze is vooraf goedgekeurd door de accountant”.</text:p>
                      </text:list-item>
                    </text:list>
                  </text:list-item>
                </text:list>
              </text:list-item>
              <text:list-item text:style-override="id1-3-2-2-2-4-4">
                <text:number>D.</text:number>
                <text:p text:style-name="al">Artikel 13, lid 1, wordt gewijzigd en komt in zijn volledigheid als volgt te luiden: “de subsidieaanvraag kan vanaf inwerkingtreding van de regeling worden ingediend en dient uiterlijk op 1 december 2022 te zijn ontvangen door Gedeputeerde Staten”.</text:p>
              </text:list-item>
              <text:list-item text:style-override="id1-3-2-2-2-4-5">
                <text:number>E.</text:number>
                <text:p text:style-name="al">Artikel 15, lid 2, wordt gewijzigd en komt in zijn volledigheid als volgt te luiden:</text:p>
                <text:p text:style-name="al">“Deze Nadere subsidieregels vervallen met ingang van 1 maart 2023, met dien verstande dat zij van toepassing blijven op subsidieaanvragen die vóór die datum zijn ontvangen door Gedeputeerde Staten en subsidiebesluiten die vóór die datum zijn genomen, ook voor de volgende stappen in het subsidietraject”</text:p>
              </text:list-item>
            </text:list>
          </text:section>
          <text:section text:name="artikel_id1-3-2-2-3" text:style-name="artikel">
            <text:p text:style-name="artikel_kop_titel"><text:span text:style-name="artikel_kop_label">Artikel</text:span> <text:span text:style-name="artikel_kop_nr">II</text:span>  Overgangsrecht </text:p>
            <text:p text:style-name="al">Aanvragen die zijn ingediend vóór de inwerkingtreding van deze wijzigingen en waarover bij inwerkingtreding van deze wijzigingen nog niet is beslist, worden geacht op basis van de gewijzigde Nadere subsidieregels maatregelen Natura 2000 gebieden 2022-2024 te zijn ingediend, tenzij Gedeputeerde Staten van oordeel zijn dat de aanvrager in zijn belangen wordt geschaad. In dat laatste geval handelen gedeputeerde Staten overeenkomstig de Nadere subsidieregels maatregelen Natura 2000 gebieden 2022-2024 (PB. 11 mei 2022, nr. 5611).</text:p>
          </text:section>
          <text:section text:name="artikel_id1-3-2-2-4" text:style-name="artikel">
            <text:p text:style-name="artikel_kop_titel"><text:span text:style-name="artikel_kop_label">Artikel</text:span> <text:span text:style-name="artikel_kop_nr">III</text:span>  Inwerkingtreding</text:p>
            <text:p text:style-name="al">Dit besluit treedt in werking vanaf de dag na de dag van publicatie in het Provinciaal Blad. </text:p>
          </text:section>
        </text:section>
        <text:section text:name="regeling-sluiting_id1-3-2-3" text:style-name="regeling-sluiting">
          <text:section text:name="ondertekening_id1-3-2-3-1">
            <text:p><text:span text:style-name="functie">Aldus besloten in de vergadering van Gedeputeerde Staten, gehouden op 27 sept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9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Provinciewet]|[1.0:c:BWBR0005645&amp;g=2022-05-01</meta:user-defined>
    <meta:user-defined meta:name="DC.source">Algemene Subsidieverordening Provincie Limburg 2017]|[https://lokaleregelgeving.overheid.nl/CVDR600894</meta:user-defined>
    <meta:user-defined meta:name="DCTERMS.alternative">Nadere subsidieregels maatregelen Natura 2000 gebieden 2022-2024</meta:user-defined>
    <dc:language>nl</dc:language>
    <meta:user-defined meta:name="OVERHEIDop.locatietype/OVERHEIDop.gebiedsmarkering">Provincie</meta:user-defined>
    <meta:user-defined meta:name="DC.title">Nadere subsidieregels maatregelen Natura 2000 gebieden 2022-2024</meta:user-defined>
    <meta:user-defined meta:name="DCTERMS.W3CDTF/DCTERMS.available">2022-10-04</meta:user-defined>
    <meta:user-defined meta:name="DCTERMS.W3CDTF/OVERHEIDop.jaargang">2022</meta:user-defined>
    <meta:user-defined meta:name="OVERHEIDop.publicationIssue">11693</meta:user-defined>
    <meta:user-defined meta:name="OVERHEIDop.betreftRegeling">CVDR676652_2</meta:user-defined>
    <meta:user-defined meta:name="xs:date/OVERHEIDop.startdatum">2022-10-05</meta:user-defined>
    <meta:user-defined meta:name="OVERHEIDop.PrbID/DC.identifier">prb-2022-11693</meta:user-defined>
    <meta:user-defined meta:name="OVERHEIDop.versieInformatie"/>
  </office:meta>
</office:document-meta>
</file>