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irweg 5, 5094 BE te Lage Mierde, Z/152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2 in het kader van de Wet natuurbescherming een besluit nemen op een verzoek tot het intrekken van een Wet natuurbeschermingsvergunning.</text:p>
            <text:p text:style-name="common-al">Het betreft de intrekking van de vergunning (kenmerk: 1549028/1599877) d.d. 3 november 2009, van provincie Noord-Brabant, voor de veehouderij gelegen aan de Meirweg 5, 5094 BE te Lage Mierde, in de gemeente Reusel-De Mierden, ten gunste vanhet project van Bartels Academy BV, gevestigd aan de Koestraat 11b, 5095 BD te Hooge Mierde, voor het bedrijf gelegen aan de Koestraat 11b, 5095 BD te Hooge Mierde, in de gemeente Reusel-De Mierden. </text:p>
            <text:p text:style-name="common-al">Het verzoek, het besluit en de bijbehorende stukken liggen vanaf 4 oktober 2022 tot en met 14 november 2022 <text:span text:style-name="nadrukvet">6 weken</text:span> <text:span text:style-name="nadrukvet">ter inzage </text:span>bij de Omgevingsdienst Brabant Noord (ODBN), Victorialaan 1, 5213 JG ’s-Hertogenbosch. Voor inzage in de bijbehorende stukken dient een afspraak gemaakt te worden. Telefoonnummer 088-7430 000.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4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 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52227 gekoppeld. Wij verzoeken u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227</meta:user-defined>
    <dc:language>nl</dc:language>
    <meta:user-defined meta:name="OVERHEIDop.locatietype/OVERHEIDop.gebiedsmarkering">Adres</meta:user-defined>
    <meta:user-defined meta:name="DC.title">Kennisgeving Wet natuurbescherming, Meirweg 5, 5094 BE te Lage Mierde, Z/152227</meta:user-defined>
    <meta:user-defined meta:name="DCTERMS.W3CDTF/DCTERMS.available">2022-10-04</meta:user-defined>
    <meta:user-defined meta:name="DCTERMS.W3CDTF/OVERHEIDop.jaargang">2022</meta:user-defined>
    <meta:user-defined meta:name="OVERHEIDop.publicationIssue">11692</meta:user-defined>
    <meta:user-defined meta:name="OVERHEIDop.PrbID/DC.identifier">prb-2022-11692</meta:user-defined>
    <meta:user-defined meta:name="OVERHEIDop.versieInformatie"/>
  </office:meta>
</office:document-meta>
</file>