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F Chemicals BV, Meetlat 8-10, 4251 LX te Werkendam en het perceel kadastraal bekend gemeente Werkendam, sectie P, nummer 1777, in de gemeente Altena, Z/171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de Meetlat 8-10, 4251 LX te Werkendam en op het perceel kadastraal bekend gemeente Werkendam, sectie P, nummer 1777, in de gemeente Altena.</text:p>
            <text:p text:style-name="common-al">Het ontwerpbesluit en de bijbehorende stukken zijn vanaf 4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1100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9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9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11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Wet natuurbescherming, FF Chemicals BV, Meetlat 8-10, 4251 LX te Werkendam en het perceel kadastraal bekend gemeente Werkendam, sectie P, nummer 1777, in de gemeente Altena, Z/171100</meta:user-defined>
    <meta:user-defined meta:name="DCTERMS.W3CDTF/DCTERMS.available">2022-10-04</meta:user-defined>
    <meta:user-defined meta:name="DCTERMS.W3CDTF/OVERHEIDop.jaargang">2022</meta:user-defined>
    <meta:user-defined meta:name="OVERHEIDop.publicationIssue">11691</meta:user-defined>
    <meta:user-defined meta:name="OVERHEIDop.PrbID/DC.identifier">prb-2022-11691</meta:user-defined>
    <meta:user-defined meta:name="OVERHEIDop.versieInformatie"/>
  </office:meta>
</office:document-meta>
</file>