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int provinsjale prizen en beneaming 2022</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text:p>
            <text:p text:style-name="al"/>
            <text:p text:style-name="al">de Feroardering provinsjale prizen en beneaming 2022</text:p>
            <text:p text:style-name="al"/>
            <text:p text:style-name="al">yn har omgean littend dat</text:p>
            <text:p text:style-name="al"/>
            <text:p text:style-name="al">prizen takend wurde om kultuer, muzyk, literatuer, ûnderwiis en wittenskip te stimulearjen en it fakgebiet út te dragen,</text:p>
            <text:p text:style-name="al"/>
            <text:p text:style-name="al">in beneaming dien wurdt om Frysktalige poëzij te stimulearjen,</text:p>
            <text:p text:style-name="al"/>
            <text:p text:style-name="al">beslute</text:p>
            <text:p text:style-name="al"/>
            <text:p text:style-name="al">it Reglemint provinsjale prizen en beneaming 2022 as neikomt fêst te stellen:</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1</text:span> Beneaming advyskommisje </text:p>
            <text:list text:style-name="id1-3-2-2-1-2">
              <text:list-item text:style-override="id1-3-2-2-1-2">
                <text:number>1.</text:number>
                <text:p text:style-name="al">Foar alle prizen of de beneaming lykas bedoeld yn de Feroardering provinsjale prizen en beneaming 2022 wurdt in advyskommisje gearstald dy’t as taak hat om de wurken of fertsjinsten te beoardieljen en Deputearre Steaten te advisearjen oer it takennen fan de priis of oer de beneaming. Deputearre Steaten beneame en ûntslane de leden fan de advyskommisje. De advyskommisje is in kommisje as bedoeld yn kêst 82 fan de Provinciewet.</text:p>
              </text:list-item>
              <text:list-item text:style-override="id1-3-2-2-1-3">
                <text:number>2.</text:number>
                <text:p text:style-name="al">Deputearre Steaten beneame de leden fan de advyskommisje op foardracht fan:</text:p>
                <text:list text:style-name="id1-3-2-2-1-3-3">
                  <text:list-item text:style-override="id1-3-2-2-1-3-3-1">
                    <text:number>a.</text:number>
                    <text:p text:style-name="al">Tresoar, de Fryske Akademy en it literêre fjild by de Gysbert Japicxpriis;</text:p>
                  </text:list-item>
                  <text:list-item text:style-override="id1-3-2-2-1-3-3-2">
                    <text:number>b.</text:number>
                    <text:p text:style-name="al">Tresoar en de Fryske Akademy by de dr. Obe Postmapriis en de Lytse Obe priis;</text:p>
                  </text:list-item>
                  <text:list-item text:style-override="id1-3-2-2-1-3-3-3">
                    <text:number>c.</text:number>
                    <text:p text:style-name="al">Tresoar en Campus Fryslân by de dr. Joast Halbertsmapriis;</text:p>
                  </text:list-item>
                  <text:list-item text:style-override="id1-3-2-2-1-3-3-4">
                    <text:number>d.</text:number>
                    <text:p text:style-name="al">Stichting Friesland Pop by de Bernlefpriis;</text:p>
                  </text:list-item>
                  <text:list-item text:style-override="id1-3-2-2-1-3-3-5">
                    <text:number>e.</text:number>
                    <text:p text:style-name="al">Keunstwurk by de Pyt van der Zeepriis, GERRIT BENNER priis, Vredeman de Vries priis foar Arsjitektuer, Vredeman de Vries priis foar Foarmjouwing en Design en Anita Andriesen priis; </text:p>
                  </text:list-item>
                  <text:list-item text:style-override="id1-3-2-2-1-3-3-6">
                    <text:number>f.</text:number>
                    <text:p text:style-name="al">Stichting Tûmba by de Els Veder-Smit priis;</text:p>
                  </text:list-item>
                  <text:list-item text:style-override="id1-3-2-2-1-3-3-7">
                    <text:number>g.</text:number>
                    <text:p text:style-name="al">Afûk by de Dichter fan Fryslân.</text:p>
                  </text:list-item>
                </text:list>
              </text:list-item>
              <text:list-item text:style-override="id1-3-2-2-1-4">
                <text:number>3.</text:number>
                <text:p text:style-name="al">De leden fan de advyskommisje foarmje wat gearstalling en saakkundigens oanbelanget in goede ôfspegeling fan de dissipline, yn it gefal fan de Els Veder-Smit priis: saakkundigens van de Fryske polityk, en beskikke mei-inoar oer in brede kennis fan de dissipline of it netwurk fan de oanbelangjende priis of beneaming.</text:p>
              </text:list-item>
              <text:list-item text:style-override="id1-3-2-2-1-5">
                <text:number>4.</text:number>
                <text:p text:style-name="al">De gearstalling fan de advyskommisje wurdt yn ferskate gefallen spesifyk de priis of beneaming fêststeld yn it oanbelangjende kêst.</text:p>
              </text:list-item>
              <text:list-item text:style-override="id1-3-2-2-1-6">
                <text:number>5.</text:number>
                <text:p text:style-name="al">De advyskommisjeleden wurde beneamd foar de doer fan it tiidrek dêr’t in priis oer útrikt wurdt. De leden fan de advyskommisje kinne yn in perioade fan 8 jier foar ien kear op ‘en nij beneamd wurde.</text:p>
              </text:list-item>
              <text:list-item text:style-override="id1-3-2-2-1-7">
                <text:number>6.</text:number>
                <text:p text:style-name="al">By de beneaming fan in lid fan de advyskommisje sil dy frege wurde om tastimming te ferlienen foar it ferwurkjen en it brûken fan dy syn persoansgegevens, as en foar safier’t dat nedich is of folget út it wurk fan it advyskommisjelid. It hjir bedoelde gebrûk kin slaan op it bekend meitsjen fan namme en wenplak, it meitsjen of brûken fan foto’s en/of oare ôfbyldings fan it advyskommisjelid en it bekend meitsjen dêrfan, bygelyks yn it ramt fan in priisútrikking of it bekend meitsjen fan in list fan nominearren foar de priis. In ferliende tastimming as hjir bedoeld kin altyd wer ynlutsen wurde. Yn dat gefal sil besjoen wurde oft en as dat sa is hokker gefolgen dat foar it funksjonearjen fan it oanbelangjende advyskommisjelid hat.</text:p>
              </text:list-item>
              <text:list-item text:style-override="id1-3-2-2-1-8">
                <text:number>7.</text:number>
                <text:p text:style-name="al">In advyskommisje bestiet út in ûneven tal leden, op syn minst trije of op syn heechst fiif leden.</text:p>
              </text:list-item>
              <text:list-item text:style-override="id1-3-2-2-1-9">
                <text:number>8.</text:number>
                <text:p text:style-name="al">It lidmaatskip fan in advyskommisjelid einiget by:</text:p>
                <text:list text:style-name="id1-3-2-2-1-9-3">
                  <text:list-item text:style-override="id1-3-2-2-1-9-3-1">
                    <text:number>a.</text:number>
                    <text:p text:style-name="al">It ynlûken of ferfallen fan it priis;</text:p>
                  </text:list-item>
                  <text:list-item text:style-override="id1-3-2-2-1-9-3-2">
                    <text:number>b.</text:number>
                    <text:p text:style-name="al">It nimmen fan ûntslach as lid;</text:p>
                  </text:list-item>
                  <text:list-item text:style-override="id1-3-2-2-1-9-3-3">
                    <text:number>c.</text:number>
                    <text:p text:style-name="al">It ferstjerren fan it lid;</text:p>
                  </text:list-item>
                  <text:list-item text:style-override="id1-3-2-2-1-9-3-4">
                    <text:number>d.</text:number>
                    <text:p text:style-name="al">In beslút foar dat doel fan Deputearre Steaten dat ûnder oare nommen wurde kin as de ûnpartidigens fan in lid nei it oardiel fan Deputearre Steaten oan ‘e oarder wêze kin.</text:p>
                  </text:list-item>
                </text:list>
              </text:list-item>
              <text:list-item text:style-override="id1-3-2-2-1-10">
                <text:number>9.</text:number>
                <text:p text:style-name="al">As it lidmaatskip fan ien advyskommisjelid einiget, lykas neamd yn it achtste lid ûnder b, c of d beneame Deputearre Steaten in nij advyskommisjelid.</text:p>
              </text:list-item>
              <text:list-item text:style-override="id1-3-2-2-1-11">
                <text:number>10.</text:number>
                <text:p text:style-name="al">De advyskommisjeleden dy’t ôfgien binne nimme in funksje waar, foar safier’t dat mooglik en winsklik is, oant yn de opfolging foarsjoen is.</text:p>
              </text:list-item>
            </text:list>
          </text:section>
          <text:section text:name="artikel_id1-3-2-2-2" text:style-name="artikel">
            <text:p text:style-name="artikel_kop_titel"><text:span text:style-name="artikel_kop_label">Kêst</text:span> <text:span text:style-name="artikel_kop_nr">2</text:span> Taken en foegen advyskommisje </text:p>
            <text:list text:style-name="id1-3-2-2-2-2">
              <text:list-item text:style-override="id1-3-2-2-2-2">
                <text:number>1.</text:number>
                <text:p text:style-name="al">De advyskommisje kiest by de earste gearkomste út syn midden in foarsitter en in plakferfangend foarsitter.</text:p>
              </text:list-item>
              <text:list-item text:style-override="id1-3-2-2-2-3">
                <text:number>2.</text:number>
                <text:p text:style-name="al">De foarsitter treedt nei bûten op as wurdfierder fan de advyskommisje.</text:p>
              </text:list-item>
              <text:list-item text:style-override="id1-3-2-2-2-4">
                <text:number>3.</text:number>
                <text:p text:style-name="al">De advyskommisjeleden advisearje ûnôfhinklik en sûnder lêst of oerlis.</text:p>
              </text:list-item>
              <text:list-item text:style-override="id1-3-2-2-2-5">
                <text:number>4.</text:number>
                <text:p text:style-name="al">De advyskommisjeleden binne bekend en akkoart mei it reglemint.</text:p>
              </text:list-item>
              <text:list-item text:style-override="id1-3-2-2-2-6">
                <text:number>5.</text:number>
                <text:p text:style-name="al">Foar safier’t leden fan de advyskommisje by de útfiering fan harren taken de beskikking krije oer gegevens dêr’t sy it fertroulike karakter fan kenne of reedlikerwize witte kenne soene, binne sy ferplichte ta it geheim hâlden fan dy gegevens, of it moat wêze dat in wetlik foarskrift harren ta meidieling ferplichtet of dat de needsaak ta meidieling út harren taak folget.</text:p>
              </text:list-item>
              <text:list-item text:style-override="id1-3-2-2-2-7">
                <text:number>6.</text:number>
                <text:p text:style-name="al">De foarsitter en de oare leden fan de advyskommisje ûntfange in fergoeding foar harren wurk en reis- en ferbliuwskosten neffens kêst 2.4.1 fan it Rechtspositiebesluit decentrale politieke ambtsdragers en kêst 2.1 fan de Regeling rechtspositie decentrale politieke ambtsdragers. </text:p>
              </text:list-item>
            </text:list>
          </text:section>
          <text:section text:name="artikel_id1-3-2-2-3" text:style-name="artikel">
            <text:p text:style-name="artikel_kop_titel"><text:span text:style-name="artikel_kop_label">Kêst</text:span> <text:span text:style-name="artikel_kop_nr">3</text:span> Gearkomsten advyskommisje </text:p>
            <text:list text:style-name="id1-3-2-2-3-2">
              <text:list-item text:style-override="id1-3-2-2-3-2">
                <text:number>1.</text:number>
                <text:p text:style-name="al">Gearkomsten wurde organisearre as tarieding fan it advisearjen fan Deputearre Steaten oer de ta te kennen prizen en beneaming.</text:p>
              </text:list-item>
              <text:list-item text:style-override="id1-3-2-2-3-3">
                <text:number>2.</text:number>
                <text:p text:style-name="al">De advyskommisje komt sa faak byinoar as de foarsitter fan de advyskommisje dat nedich fynt en komt yn de beneamingstermyn op syn minst ien kear byinoar. Dêrneist wurdt der ien gearkomste hâlden foar it opstellen en bepraten fan it advyskommisjerapport.</text:p>
              </text:list-item>
              <text:list-item text:style-override="id1-3-2-2-3-4">
                <text:number>3.</text:number>
                <text:p text:style-name="al">De gearkomsten fan de advyskommisje binne net iepenbier.</text:p>
              </text:list-item>
              <text:list-item text:style-override="id1-3-2-2-3-5">
                <text:number>4.</text:number>
                <text:p text:style-name="al">Elk lid fan de advyskommisje hat ien stim en in lid kin him yn in gearkomste net troch in oar fertsjintwurdigje litte.</text:p>
              </text:list-item>
              <text:list-item text:style-override="id1-3-2-2-3-6">
                <text:number>5.</text:number>
                <text:p text:style-name="al">De gearkomste wurdt net iepene as net op syn minst de helte fan it tal sitting hawwende leden fysyk of digitaal oanwêzich is.</text:p>
              </text:list-item>
              <text:list-item text:style-override="id1-3-2-2-3-7">
                <text:number>6.</text:number>
                <text:p text:style-name="al">Yn de gearkomste dêr’t it beslút nommen wurdt hokker gadingmakker de winner is, moatte alle leden fysyk of digitaal oanwêzich wêze. As sprake is fan oermacht kin de gearkomste ek trochgean by ôfwêzichheid fan ien advyskommisjelid.</text:p>
              </text:list-item>
            </text:list>
          </text:section>
          <text:section text:name="artikel_id1-3-2-2-4" text:style-name="artikel">
            <text:p text:style-name="artikel_kop_titel"><text:span text:style-name="artikel_kop_label">Kêst</text:span> <text:span text:style-name="artikel_kop_nr">4</text:span> Advisearring</text:p>
            <text:list text:style-name="id1-3-2-2-4-2">
              <text:list-item text:style-override="id1-3-2-2-4-2">
                <text:number>1.</text:number>
                <text:p text:style-name="al">De advyskommisje advisearret by mearderheid fan stimmen. Fan in minderheidsstânpunt wurdt inkeld en allinnich yn it advys melding makke, as dy minderheid dêr om freget. Yn gefal yn in gearkomste ien lid fan de advyskommisje ôfwêzich is fanwegen oermacht en de stimmen stake dan beslút de foarsitter.</text:p>
              </text:list-item>
              <text:list-item text:style-override="id1-3-2-2-4-3">
                <text:number>2.</text:number>
                <text:p text:style-name="al">De advyskommisje kin op eigen inisjatyf ien earfolle fermelding de priis takenne.</text:p>
              </text:list-item>
              <text:list-item text:style-override="id1-3-2-2-4-4">
                <text:number>3.</text:number>
                <text:p text:style-name="al">De advyskommisje beoardielet de wurken of de fertsjinsten oan ‘e hân fan de beoardielingskritearia sa’t dy yn kêst 9 oant en mei 20 fan dit reglemint de priis of beneaming beskreaun binne. De advyskommisje kin op eigen inisjatyf ien beoardielingskritearium oan de beskreaune kritearia tafoegje.</text:p>
              </text:list-item>
              <text:list-item text:style-override="id1-3-2-2-4-5">
                <text:number>4.</text:number>
                <text:p text:style-name="al">De hichte fan de ta te kennen priis is fêstlein yn de Feroardering provinsjale prizen en beneaming 2022.</text:p>
              </text:list-item>
              <text:list-item text:style-override="id1-3-2-2-4-6">
                <text:number>5.</text:number>
                <text:p text:style-name="al">De advyskommisje leit de troch har folge proseduere en har mienskiplike befinings en oerwagings skriftlik yn in advyskommisjerapport fêst. De advyskommisje nimt yn har rapport mei hokker beoardielingskritearia se tapast hawwe.</text:p>
              </text:list-item>
              <text:list-item text:style-override="id1-3-2-2-4-7">
                <text:number>6.</text:number>
                <text:p text:style-name="al">It advyskommisjerapport wurdt oan Deputearre Steaten oanbean mei de motivearre oanrekommandaasje fan de nominearren en de priiswinner.</text:p>
              </text:list-item>
              <text:list-item text:style-override="id1-3-2-2-4-8">
                <text:number>7.</text:number>
                <text:p text:style-name="al">It advyskommisjerapport wurdt nei de priisútrikking op de webside fan de provinsje en de oanbelangjende eksterne organisaasje publisearre.</text:p>
              </text:list-item>
              <text:list-item text:style-override="id1-3-2-2-4-9">
                <text:number>8.</text:number>
                <text:p text:style-name="al">Yn útsûnderlike gefallen kin de advyskommisje advisearje in priis oan mear as ien dielnimmer ta te kennen. As der sprake is fan in jildpriis advisearret de advyskommisje oer in evenredige ferdieling dêrfan ûnder de priiswinners.</text:p>
              </text:list-item>
              <text:list-item text:style-override="id1-3-2-2-4-10">
                <text:number>9.</text:number>
                <text:p text:style-name="al">As de beoardiele wurken of fertsjinsten net it easke nivo hawwe, kin de advyskommisje advisearje om gjin priis út te rikken.</text:p>
              </text:list-item>
              <text:list-item text:style-override="id1-3-2-2-4-11">
                <text:number>10.</text:number>
                <text:p text:style-name="al">It advyskommisjerapport wurdt op syn minst fjouwer wike foar it útrikken fan de priis oan Deputearre Steaten oanbean.</text:p>
              </text:list-item>
              <text:list-item text:style-override="id1-3-2-2-4-12">
                <text:number>11.</text:number>
                <text:p text:style-name="al">Alle kosten ferbûn oan de tarieding, de advisearring, de takenning en it útrikken fan in priis of beneaming komme foar rekken fan de provinsje. Oer de kosten sil yn ’t foar oerlis wêze.</text:p>
              </text:list-item>
            </text:list>
          </text:section>
          <text:section text:name="artikel_id1-3-2-2-5" text:style-name="artikel">
            <text:p text:style-name="artikel_kop_titel"><text:span text:style-name="artikel_kop_label">Kêst</text:span> <text:span text:style-name="artikel_kop_nr">5</text:span> Sekretariaat</text:p>
            <text:list text:style-name="id1-3-2-2-5-2">
              <text:list-item text:style-override="id1-3-2-2-5-2">
                <text:number>1.</text:number>
                <text:p text:style-name="al">De provinsje Fryslân foarsjocht yn it sekretariaat fan de advyskommisje troch it jaan fan in opdracht oan in oanbelangjende eksterne organisaasje of troch it ynsetten fan syn eigen amtlike tsjinst.</text:p>
              </text:list-item>
              <text:list-item text:style-override="id1-3-2-2-5-3">
                <text:number>2.</text:number>
                <text:p text:style-name="al">It sekretariaat hat yn alle gefallen de neikommende taken:</text:p>
                <text:list text:style-name="id1-3-2-2-5-3-3">
                  <text:list-item text:style-override="id1-3-2-2-5-3-3-1">
                    <text:number>a.</text:number>
                    <text:p text:style-name="al">De administrative tarieding fan de gearkomste, it reservearjen fan de gearkomsteromte en it fersoargjen fan de útnûgings foar de gearkomsten;</text:p>
                  </text:list-item>
                  <text:list-item text:style-override="id1-3-2-2-5-3-3-2">
                    <text:number>b.</text:number>
                    <text:p text:style-name="al">It yn oerlis mei de foarsitter fersoargjen fan de tarieding fan de gearkomsten en it proses yn ‘e gaten te hâlden;</text:p>
                  </text:list-item>
                  <text:list-item text:style-override="id1-3-2-2-5-3-3-3">
                    <text:number>c.</text:number>
                    <text:p text:style-name="al">It op ‘e tiid ferstjoeren fan de gearkomstestikken;</text:p>
                  </text:list-item>
                  <text:list-item text:style-override="id1-3-2-2-5-3-3-4">
                    <text:number>d.</text:number>
                    <text:p text:style-name="al">De ferslachlizzing fan de gearkomsten;</text:p>
                  </text:list-item>
                  <text:list-item text:style-override="id1-3-2-2-5-3-3-5">
                    <text:number>e.</text:number>
                    <text:p text:style-name="al">It stypjen fan de advyskommisjeleden by it opstellen fan it advyskommisjerapport;</text:p>
                  </text:list-item>
                  <text:list-item text:style-override="id1-3-2-2-5-3-3-6">
                    <text:number>f.</text:number>
                    <text:p text:style-name="al">Belutsen wêze by de tarieding en organisaasje fan de priisútrikking.</text:p>
                  </text:list-item>
                </text:list>
              </text:list-item>
            </text:list>
          </text:section>
          <text:section text:name="artikel_id1-3-2-2-6" text:style-name="artikel">
            <text:p text:style-name="artikel_kop_titel"><text:span text:style-name="artikel_kop_label">Kêst</text:span> <text:span text:style-name="artikel_kop_nr">6</text:span> Promoasje- en ûntwikkelbudzjet</text:p>
            <text:list text:style-name="id1-3-2-2-6-2">
              <text:list-item text:style-override="id1-3-2-2-6-2">
                <text:number>1.</text:number>
                <text:p text:style-name="al">Yn de feroardering is yn kêst 1 lid 3 fêstlein oft in promoasje- en ûntwikkelbudzjet oan de winner takend wurde kin.</text:p>
              </text:list-item>
              <text:list-item text:style-override="id1-3-2-2-6-3">
                <text:number>2.</text:number>
                <text:p text:style-name="al">Dit budzjet is frij te besteegjen foar de winner fan de priis as it bydraacht oan it doel lykas omskreaun yn it kêst fan de oanbelangjende priis.</text:p>
              </text:list-item>
              <text:list-item text:style-override="id1-3-2-2-6-4">
                <text:number>3.</text:number>
                <text:p text:style-name="al">Dêrneist moat it promoasje- en ûntwikkelbudzjet binnen twa jier bestege wurde en is it ferplichte om twa kommunikaasjemominten te hâlden.</text:p>
              </text:list-item>
            </text:list>
          </text:section>
          <text:section text:name="artikel_id1-3-2-2-7" text:style-name="artikel">
            <text:p text:style-name="artikel_kop_titel"><text:span text:style-name="artikel_kop_label">Kêst</text:span> <text:span text:style-name="artikel_kop_nr">7</text:span> Priisútrikking</text:p>
            <text:list text:style-name="id1-3-2-2-7-2">
              <text:list-item text:style-override="id1-3-2-2-7-2">
                <text:number>1.</text:number>
                <text:p text:style-name="al">De priisútrikking wurdt taret, kommunisearre en organisearre troch de provinsje yn gearspraak mei de oanbelangjende eksterne organisaasje.</text:p>
              </text:list-item>
              <text:list-item text:style-override="id1-3-2-2-7-3">
                <text:number>2.</text:number>
                <text:p text:style-name="al">Nei it beslút fan Deputearre Steaten oer de takenning fan de priis of de beneaming krije alle dielnimmers of nominearren skriftlik ynformaasje oer dat beslút en de mooglike ferfolchproseduere.</text:p>
              </text:list-item>
              <text:list-item text:style-override="id1-3-2-2-7-4">
                <text:number>3.</text:number>
                <text:p text:style-name="al">Nei it beslút fan Deputearre Steaten wurdt de winner troch de deputearre op ‘e hichte brocht, oftewol by de priisútrikking of op foarhân.</text:p>
              </text:list-item>
              <text:list-item text:style-override="id1-3-2-2-7-5">
                <text:number>4.</text:number>
                <text:p text:style-name="al">As troch bûtengewoane omstannichheden in nominearre net by de priisútrikking oanwêzich wêze kin, kin hy of sy him troch in oar fertsjintwurdigje litte. Dat wurdt yn ’t foar oan it sekretariaat meld.</text:p>
              </text:list-item>
              <text:list-item text:style-override="id1-3-2-2-7-6">
                <text:number>5.</text:number>
                <text:p text:style-name="al">As de winner de priis net yn ûntfangst nimme wol, wurdt de oanbelangjende priis net útrikt.</text:p>
              </text:list-item>
              <text:list-item text:style-override="id1-3-2-2-7-7">
                <text:number>6.</text:number>
                <text:p text:style-name="al">Nei alle priisútrikkings of beneamings wurdt it hiele proses troch de provinsje mei de oanbelangjende eksterne organisaasje en de advyskommisje evaluearre. Mooglike ferbetterings of oanpassing sille as dat needsaaklik is yn dit reglemint oanpast wurde.</text:p>
              </text:list-item>
            </text:list>
          </text:section>
          <text:section text:name="artikel_id1-3-2-2-8" text:style-name="artikel">
            <text:p text:style-name="artikel_kop_titel"><text:span text:style-name="artikel_kop_label">Kêst</text:span> <text:span text:style-name="artikel_kop_nr">8</text:span> It dielnimmen </text:p>
            <text:list text:style-name="id1-3-2-2-8-2">
              <text:list-item text:style-override="id1-3-2-2-8-2">
                <text:number>1.</text:number>
                <text:p text:style-name="al">Om foar in priis of beneaming yn oanmerking te kommen, is yn de kêsten 9 oant en mei 20 fêstlein op hokker wize oan in priis of beneaming dielnommen wurde kin.</text:p>
              </text:list-item>
              <text:list-item text:style-override="id1-3-2-2-8-3">
                <text:number>2.</text:number>
                <text:p text:style-name="al">De kosten foar it dielnimmen komme, as dat oan ‘e oarder is, foar rekken fan de dielnimmer.</text:p>
              </text:list-item>
              <text:list-item text:style-override="id1-3-2-2-8-4">
                <text:number>3.</text:number>
                <text:p text:style-name="al">Utsletten fan dielnimmen binne advyskommisjeleden, leden fan it bestjoer fan de oanbelangjende organisaasje(s) of fan de provinsje Fryslân en persoanen dy’t mei neamde leden in nauwe saaklike of famyljerelaasje of dêrmei ferlykbere relaasje hawwe of koartlyn hân hawwe.</text:p>
              </text:list-item>
            </text:list>
          </text:section>
          <text:section text:name="artikel_id1-3-2-2-9" text:style-name="artikel">
            <text:p text:style-name="artikel_kop_titel"><text:span text:style-name="artikel_kop_label">Kêst</text:span> <text:span text:style-name="artikel_kop_nr">9</text:span> Gysbert Japicxpriis</text:p>
            <text:list text:style-name="id1-3-2-2-9-2">
              <text:list-item text:style-override="id1-3-2-2-9-2">
                <text:number>1.</text:number>
                <text:p text:style-name="al">Foar de foardracht fan in lid fan it literêre fjild foar de advyskommisje sa as bedoeld yn kêst 1 dogge Deputearre Steaten in algemiene útnûging oan it literêre fjild om kandidaten oan te melden. Allinnich natuerlike persoanen mei ûnderfining yn it skriuwen fan proaza of poëzij kinne oanmeld wurde. </text:p>
              </text:list-item>
              <text:list-item text:style-override="id1-3-2-2-9-3">
                <text:number>2.</text:number>
                <text:p text:style-name="al">Yn de advyskommisje hawwe de leden mei-inoar foldwaande kennis oer de literatuerwittenskip, taalkundige ekspertize, kennis en kunde fan de Fryske literatuer en it literêre fjild. </text:p>
              </text:list-item>
              <text:list-item text:style-override="id1-3-2-2-9-4">
                <text:number>3.</text:number>
                <text:p text:style-name="al">Deputearre Steaten beneame op basis fan de foardrachten/oanmeldings út it literêre fjild in lid fan de advyskommisje mei dy kunde sadat de hiele advyskommisje foldocht oan it bepaald yn lid 2 fan dit kêst. De beneaming is bynend. </text:p>
              </text:list-item>
              <text:list-item text:style-override="id1-3-2-2-9-5">
                <text:number>4.</text:number>
                <text:p text:style-name="al">Alle skriuwers of dichters kinne foar de Gysbert Japicxpriis yn oanmerking komme as oan de neikommende betingsten foldien wurdt:</text:p>
                <text:list text:style-name="id1-3-2-2-9-5-3">
                  <text:list-item text:style-override="id1-3-2-2-9-5-3-1">
                    <text:number>a.</text:number>
                    <text:p text:style-name="al">It giet om Frysktalige wurken;</text:p>
                  </text:list-item>
                  <text:list-item text:style-override="id1-3-2-2-9-5-3-2">
                    <text:number>b.</text:number>
                    <text:p text:style-name="al">It giet om publisearre wurken oant uterlik fjouwer folle kalinderjierren foar de earstkommende útrikking fan de priis (as it om in oeuvrepriis giet, ferfalt dizze betingst);</text:p>
                  </text:list-item>
                  <text:list-item text:style-override="id1-3-2-2-9-5-3-3">
                    <text:number>c.</text:number>
                    <text:p text:style-name="al">De priis wurdt om bar oan proaza of oan poëzij takend;</text:p>
                  </text:list-item>
                  <text:list-item text:style-override="id1-3-2-2-9-5-3-4">
                    <text:number>d.</text:number>
                    <text:p text:style-name="al">It kin om sawol jongerein-, as folwoeksenenproaza of -poëzij gean.</text:p>
                  </text:list-item>
                </text:list>
              </text:list-item>
              <text:list-item text:style-override="id1-3-2-2-9-6">
                <text:number>5.</text:number>
                <text:p text:style-name="al">It wurk wurdt beoardiele mei help fan de neikommende beoardielingskritearia:</text:p>
                <text:list text:style-name="id1-3-2-2-9-6-3">
                  <text:list-item text:style-override="id1-3-2-2-9-6-3-1">
                    <text:number>a.</text:number>
                    <text:p text:style-name="al">Konsept en idee;</text:p>
                  </text:list-item>
                  <text:list-item text:style-override="id1-3-2-2-9-6-3-2">
                    <text:number>b.</text:number>
                    <text:p text:style-name="al">Skriuwstyl;</text:p>
                  </text:list-item>
                  <text:list-item text:style-override="id1-3-2-2-9-6-3-3">
                    <text:number>c.</text:number>
                    <text:p text:style-name="al">Literêre kwaliteit;</text:p>
                  </text:list-item>
                  <text:list-item text:style-override="id1-3-2-2-9-6-3-4">
                    <text:number>d.</text:number>
                    <text:p text:style-name="al">Gearhing tusken foargeande kritearia.</text:p>
                  </text:list-item>
                </text:list>
              </text:list-item>
              <text:list-item text:style-override="id1-3-2-2-9-7">
                <text:number>6.</text:number>
                <text:p text:style-name="al">In oeuvre wurdt beoardiele mei help fan de neikommende beoardielingskritearia:</text:p>
                <text:list text:style-name="id1-3-2-2-9-7-3">
                  <text:list-item text:style-override="id1-3-2-2-9-7-3-1">
                    <text:number>a.</text:number>
                    <text:p text:style-name="al">Kwaliteit fan de wurken; </text:p>
                  </text:list-item>
                  <text:list-item text:style-override="id1-3-2-2-9-7-3-2">
                    <text:number>b.</text:number>
                    <text:p text:style-name="al">Untjouwing fan de dichter/skriuwer;</text:p>
                  </text:list-item>
                  <text:list-item text:style-override="id1-3-2-2-9-7-3-3">
                    <text:number>c.</text:number>
                    <text:p text:style-name="al">Ympakt fan de wurken;</text:p>
                  </text:list-item>
                  <text:list-item text:style-override="id1-3-2-2-9-7-3-4">
                    <text:number>d.</text:number>
                    <text:p text:style-name="al">Ferskaat fan de werken.</text:p>
                  </text:list-item>
                </text:list>
              </text:list-item>
              <text:list-item text:style-override="id1-3-2-2-9-8">
                <text:number>7.</text:number>
                <text:p text:style-name="al">Neist it prizejild ûntfangt de winner in promoasje- en ûntwikkelbudzjet fan op syn meast 5000 euro foar it befoarderjen of stimulearjen fan (it skriuwen/lêzen/belibjen fan) Frysktalige (jongerein)literatuer yn de provinsje. Dat budzjet is foar de winner frij te besteegjen as it bydraacht oan dat doel.</text:p>
              </text:list-item>
              <text:list-item text:style-override="id1-3-2-2-9-9">
                <text:number>8.</text:number>
                <text:p text:style-name="al">De oanbelangjende eksterne organisaasje fan de Gysbert Japicxpriis is Tresoar.</text:p>
              </text:list-item>
            </text:list>
          </text:section>
          <text:section text:name="artikel_id1-3-2-2-10" text:style-name="artikel">
            <text:p text:style-name="artikel_kop_titel"><text:span text:style-name="artikel_kop_label">Kêst</text:span> <text:span text:style-name="artikel_kop_nr">10</text:span> Dr. Obe Postmaprijs</text:p>
            <text:list text:style-name="id1-3-2-2-10-2">
              <text:list-item text:style-override="id1-3-2-2-10-2">
                <text:number>1.</text:number>
                <text:p text:style-name="al">Alle oersetters kin foar de Dr. Obe Postmapriis yn oanmerking komme as oan de neikommende betingsten foldien wurdt:</text:p>
                <text:list text:style-name="id1-3-2-2-10-2-3">
                  <text:list-item text:style-override="id1-3-2-2-10-2-3-1">
                    <text:number>a.</text:number>
                    <text:p text:style-name="al">It giet om publisearre wurken oant uterlik fjouwer folle kalinderjierren foar de earstkommende útrikking fan de priis;</text:p>
                  </text:list-item>
                  <text:list-item text:style-override="id1-3-2-2-10-2-3-2">
                    <text:number>b.</text:number>
                    <text:p text:style-name="al">It giet om wurken dy’t út it Frysk wei of nei it Frysk ta oerset binne.</text:p>
                  </text:list-item>
                </text:list>
              </text:list-item>
              <text:list-item text:style-override="id1-3-2-2-10-3">
                <text:number>2.</text:number>
                <text:p text:style-name="al">It wurk wurdt beoardiele mei help fan de neikommende beoardielingskritearia:</text:p>
                <text:list text:style-name="id1-3-2-2-10-3-3">
                  <text:list-item text:style-override="id1-3-2-2-10-3-3-1">
                    <text:number>a.</text:number>
                    <text:p text:style-name="al">Lêsberens;</text:p>
                  </text:list-item>
                  <text:list-item text:style-override="id1-3-2-2-10-3-3-2">
                    <text:number>b.</text:number>
                    <text:p text:style-name="al">Styl;</text:p>
                  </text:list-item>
                  <text:list-item text:style-override="id1-3-2-2-10-3-3-3">
                    <text:number>c.</text:number>
                    <text:p text:style-name="al">Behâld fan oarspronklikheid;</text:p>
                  </text:list-item>
                  <text:list-item text:style-override="id1-3-2-2-10-3-3-4">
                    <text:number>d.</text:number>
                    <text:p text:style-name="al">Oansluting by de doelgroep.</text:p>
                  </text:list-item>
                </text:list>
              </text:list-item>
              <text:list-item text:style-override="id1-3-2-2-10-4">
                <text:number>3.</text:number>
                <text:p text:style-name="al">De oanbelangjende eksterne organisaasje fan de dr. Obe Postmapriis is Tresoar.</text:p>
              </text:list-item>
            </text:list>
          </text:section>
          <text:section text:name="artikel_id1-3-2-2-11" text:style-name="artikel">
            <text:p text:style-name="artikel_kop_titel"><text:span text:style-name="artikel_kop_label">Kêst</text:span> <text:span text:style-name="artikel_kop_nr">11</text:span> Lytse Obe </text:p>
            <text:list text:style-name="id1-3-2-2-11-2">
              <text:list-item text:style-override="id1-3-2-2-11-2">
                <text:number>1.</text:number>
                <text:p text:style-name="al">Alle oersetters kin foar de Lytse Obe yn oanmerking komme as oan de neikommende betingsten foldien wurdt:</text:p>
                <text:list text:style-name="id1-3-2-2-11-2-3">
                  <text:list-item text:style-override="id1-3-2-2-11-2-3-1">
                    <text:number>a.</text:number>
                    <text:p text:style-name="al">It giet om publisearre wurken oant uterlik fjouwer folle kalinderjierren foar de earstkommende útrikking fan de priis;</text:p>
                  </text:list-item>
                  <text:list-item text:style-override="id1-3-2-2-11-2-3-2">
                    <text:number>b.</text:number>
                    <text:p text:style-name="al">It giet om wurken dy’t út it Frysk wei of nei it Frysk ta oerset binne;</text:p>
                  </text:list-item>
                  <text:list-item text:style-override="id1-3-2-2-11-2-3-3">
                    <text:number>c.</text:number>
                    <text:p text:style-name="al">It giet spesifyk om oersette berne- en jongereinliteratuer.</text:p>
                  </text:list-item>
                </text:list>
              </text:list-item>
              <text:list-item text:style-override="id1-3-2-2-11-3">
                <text:number>2.</text:number>
                <text:p text:style-name="al">It wurk wurdt beoardiele mei help fan de neikommende beoardielingskritearia:</text:p>
                <text:list text:style-name="id1-3-2-2-11-3-3">
                  <text:list-item text:style-override="id1-3-2-2-11-3-3-1">
                    <text:number>a.</text:number>
                    <text:p text:style-name="al">Lêsberens;</text:p>
                  </text:list-item>
                  <text:list-item text:style-override="id1-3-2-2-11-3-3-2">
                    <text:number>b.</text:number>
                    <text:p text:style-name="al">Styl;</text:p>
                  </text:list-item>
                  <text:list-item text:style-override="id1-3-2-2-11-3-3-3">
                    <text:number>c.</text:number>
                    <text:p text:style-name="al">Behâld fan oarspronklikheid;</text:p>
                  </text:list-item>
                  <text:list-item text:style-override="id1-3-2-2-11-3-3-4">
                    <text:number>d.</text:number>
                    <text:p text:style-name="al">Oansluting by de doelgroep.</text:p>
                  </text:list-item>
                </text:list>
              </text:list-item>
              <text:list-item text:style-override="id1-3-2-2-11-4">
                <text:number>3.</text:number>
                <text:p text:style-name="al">De oanbelangjende eksterne organisaasje fan de Lytse Obe is Tresoar.</text:p>
              </text:list-item>
            </text:list>
          </text:section>
          <text:section text:name="artikel_id1-3-2-2-12" text:style-name="artikel">
            <text:p text:style-name="artikel_kop_titel"><text:span text:style-name="artikel_kop_label">Kêst</text:span> <text:span text:style-name="artikel_kop_nr">11</text:span> Bernlefpriis</text:p>
            <text:list text:style-name="id1-3-2-2-12-2">
              <text:list-item text:style-override="id1-3-2-2-12-2">
                <text:number>1.</text:number>
                <text:p text:style-name="al">Alle muzikanten, komponisten, bands, arranzjeurs of liettekstskriuwers kinne foar de Bernlefpriis yn oanmerking komme as oan de neikommende betingsten foldien wurdt:</text:p>
                <text:list text:style-name="id1-3-2-2-12-2-3">
                  <text:list-item text:style-override="id1-3-2-2-12-2-3-1">
                    <text:number>a.</text:number>
                    <text:p text:style-name="al">It giet om in of mear Frysktali(ch)(ge) foka(a)l(e) popnûmer(s);</text:p>
                  </text:list-item>
                  <text:list-item text:style-override="id1-3-2-2-12-2-3-2">
                    <text:number>b.</text:number>
                    <text:p text:style-name="al">It giet om publisearre nûmers oant uterlik twa folle kalinderjierren foar de earstkommende útrikking fan de priis.</text:p>
                  </text:list-item>
                </text:list>
              </text:list-item>
              <text:list-item text:style-override="id1-3-2-2-12-3">
                <text:number>2.</text:number>
                <text:p text:style-name="al">It wurk wurdt beoardiele mei help fan de neikommende beoardielingskritearia:</text:p>
                <text:list text:style-name="id1-3-2-2-12-3-3">
                  <text:list-item text:style-override="id1-3-2-2-12-3-3-1">
                    <text:number>a.</text:number>
                    <text:p text:style-name="al">Tagonklikheid;</text:p>
                  </text:list-item>
                  <text:list-item text:style-override="id1-3-2-2-12-3-3-2">
                    <text:number>b.</text:number>
                    <text:p text:style-name="al">Autentisiteit en unisiteit; </text:p>
                  </text:list-item>
                  <text:list-item text:style-override="id1-3-2-2-12-3-3-3">
                    <text:number>c.</text:number>
                    <text:p text:style-name="al">Ferbining of gearwurking mei oar dissiplinen, sjenres en/of plakken.</text:p>
                  </text:list-item>
                </text:list>
              </text:list-item>
              <text:list-item text:style-override="id1-3-2-2-12-4">
                <text:number>3.</text:number>
                <text:p text:style-name="al">Neist it prizejild ûntfangt de winner in promoasje- en ûntwikkelbudzjet fan op syn meast 5000 euro foar it befoarderjen of stimulearjen fan de popkultuer yn ‘e provinsje. Dat budzjet is foar de winner frij te besteegjen as it bydraacht oan dat doel.</text:p>
              </text:list-item>
              <text:list-item text:style-override="id1-3-2-2-12-5">
                <text:number>4.</text:number>
                <text:p text:style-name="al">De oanbelangjende eksterne organisaasje fan de Bernlefpriis is Stichting Friesland Pop.</text:p>
              </text:list-item>
            </text:list>
          </text:section>
          <text:section text:name="artikel_id1-3-2-2-13" text:style-name="artikel">
            <text:p text:style-name="artikel_kop_titel"><text:span text:style-name="artikel_kop_label">Kêst</text:span> <text:span text:style-name="artikel_kop_nr">12</text:span> Pyt van der Zeepriis</text:p>
            <text:list text:style-name="id1-3-2-2-13-2">
              <text:list-item text:style-override="id1-3-2-2-13-2">
                <text:number>1.</text:number>
                <text:p text:style-name="al">Alle regisseurs, produsinten, adviseurs, kostúmûntwerpers, foarstellingen, toanielspilers, toanielselskippen, toanielbewurkers, toanieloersetters of toanielskriuwers kinne foar de Pyt van der Zeepriis yn oanmerking komme as oan de neikommende betingsten foldien wurdt:</text:p>
                <text:list text:style-name="id1-3-2-2-13-2-3">
                  <text:list-item text:style-override="id1-3-2-2-13-2-3-1">
                    <text:number>a.</text:number>
                    <text:p text:style-name="al">It giet om in útsûnderlike prestaasje fan in persoan/groep of de persoan/groep is hieltyd wer fan tafoege wearde yn it amateurteäter yn Fryslân.</text:p>
                  </text:list-item>
                </text:list>
              </text:list-item>
              <text:list-item text:style-override="id1-3-2-2-13-3">
                <text:number>2.</text:number>
                <text:p text:style-name="al">De prestaasje wurdt beoardiele mei help fan de neikommende beoardielingskritearia:</text:p>
                <text:list text:style-name="id1-3-2-2-13-3-3">
                  <text:list-item text:style-override="id1-3-2-2-13-3-3-1">
                    <text:number>a.</text:number>
                    <text:p text:style-name="al">Tafoeging yn de dynamyk fan it amateurteäter;</text:p>
                  </text:list-item>
                  <text:list-item text:style-override="id1-3-2-2-13-3-3-2">
                    <text:number>b.</text:number>
                    <text:p text:style-name="al">Fuortsterking fan de spankrêft fan it amateurteäter;</text:p>
                  </text:list-item>
                  <text:list-item text:style-override="id1-3-2-2-13-3-3-3">
                    <text:number>c.</text:number>
                    <text:p text:style-name="al">Autentisiteit / eigenheid;</text:p>
                  </text:list-item>
                  <text:list-item text:style-override="id1-3-2-2-13-3-3-4">
                    <text:number>d.</text:number>
                    <text:p text:style-name="al">Artistike sizzenskip yn it amateurteäter;</text:p>
                  </text:list-item>
                  <text:list-item text:style-override="id1-3-2-2-13-3-3-5">
                    <text:number>e.</text:number>
                    <text:p text:style-name="al">Fuortsterking fan de mienskip troch it amateurteäter.</text:p>
                  </text:list-item>
                </text:list>
              </text:list-item>
              <text:list-item text:style-override="id1-3-2-2-13-4">
                <text:number>3.</text:number>
                <text:p text:style-name="al">De oanbelangjende eksterne organisaasje fan de Pyt van der Zeepriis is Keunstwurk.</text:p>
              </text:list-item>
            </text:list>
          </text:section>
          <text:section text:name="artikel_id1-3-2-2-14" text:style-name="artikel">
            <text:p text:style-name="artikel_kop_titel"><text:span text:style-name="artikel_kop_label">Kêst</text:span> <text:span text:style-name="artikel_kop_nr">13</text:span> dr. Joast Halbertsmapriis</text:p>
            <text:list text:style-name="id1-3-2-2-14-2">
              <text:list-item text:style-override="id1-3-2-2-14-2">
                <text:number>1.</text:number>
                <text:p text:style-name="al">Alle wittenskippers kinne foar de dr. Joast Halbertsmapriis yn oanmerking komme as oan de neikommende betingsten foldien wurdt:</text:p>
                <text:list text:style-name="id1-3-2-2-14-2-3">
                  <text:list-item text:style-override="id1-3-2-2-14-2-3-1">
                    <text:number>a.</text:number>
                    <text:p text:style-name="al">It giet om wurken op it mêd fan histoaryske wittenskippen, taalwittenskip, literatuerwittenskip en sosjale wittenskip;</text:p>
                  </text:list-item>
                  <text:list-item text:style-override="id1-3-2-2-14-2-3-2">
                    <text:number>b.</text:number>
                    <text:p text:style-name="al">It giet om wittenskippers wêrby’t it ûndersyksmêd in dúdlike relaasje mei de provinsje Fryslân hat;</text:p>
                  </text:list-item>
                  <text:list-item text:style-override="id1-3-2-2-14-2-3-3">
                    <text:number>c.</text:number>
                    <text:p text:style-name="al">It giet om wurken dy’t oant uterlik fjouwer folle kalinderjierren foar de earstkommende ynskriuwing fan de priis realisearre binne.</text:p>
                  </text:list-item>
                </text:list>
              </text:list-item>
              <text:list-item text:style-override="id1-3-2-2-14-3">
                <text:number>2.</text:number>
                <text:p text:style-name="al">It dielnimmen is troch ynskriuwing of op foardracht, dy’t troch de oanbelangjende eksterne organisaasje organisearre wurdt.</text:p>
              </text:list-item>
              <text:list-item text:style-override="id1-3-2-2-14-4">
                <text:number>3.</text:number>
                <text:p text:style-name="al">De ynskriuwer of de foardroegen wittenskipper moat it wurk yn trijefâld oanleverje.</text:p>
              </text:list-item>
              <text:list-item text:style-override="id1-3-2-2-14-5">
                <text:number>4.</text:number>
                <text:p text:style-name="al">It tal ynstjoerings of foardrachten de wittenskipper is ta twa beheind.</text:p>
              </text:list-item>
              <text:list-item text:style-override="id1-3-2-2-14-6">
                <text:number>5.</text:number>
                <text:p text:style-name="al">Der is gjin maksimum foar it tal nominearren dy’t troch de sjuery oanwiisd wurde.</text:p>
              </text:list-item>
              <text:list-item text:style-override="id1-3-2-2-14-7">
                <text:number>6.</text:number>
                <text:p text:style-name="al">De priis wurdt yn de tsjerke yn Grou útrikt.</text:p>
              </text:list-item>
              <text:list-item text:style-override="id1-3-2-2-14-8">
                <text:number>7.</text:number>
                <text:p text:style-name="al">It wurk wurdt beoardiele mei help fan de neikommende beoardielingskritearia:</text:p>
                <text:list text:style-name="id1-3-2-2-14-8-3">
                  <text:list-item text:style-override="id1-3-2-2-14-8-3-1">
                    <text:number>a.</text:number>
                    <text:p text:style-name="al">Kwaliteit fan it wurk;</text:p>
                  </text:list-item>
                  <text:list-item text:style-override="id1-3-2-2-14-8-3-2">
                    <text:number>b.</text:number>
                    <text:p text:style-name="al">It moat fernijend wêze yn oanpak of ynhâldlike nije ynsichten;</text:p>
                  </text:list-item>
                  <text:list-item text:style-override="id1-3-2-2-14-8-3-3">
                    <text:number>c.</text:number>
                    <text:p text:style-name="al">Yn hoefier’t it fan provinsjaal en nasjonaal belang is. </text:p>
                  </text:list-item>
                </text:list>
              </text:list-item>
              <text:list-item text:style-override="id1-3-2-2-14-9">
                <text:number>8.</text:number>
                <text:p text:style-name="al">In oeuvre wurdt beoardiele mei help fan de neikommende beoardielingskritearia:</text:p>
                <text:list text:style-name="id1-3-2-2-14-9-3">
                  <text:list-item text:style-override="id1-3-2-2-14-9-3-1">
                    <text:number>a.</text:number>
                    <text:p text:style-name="al">Kwaliteit fan de wurken;</text:p>
                  </text:list-item>
                  <text:list-item text:style-override="id1-3-2-2-14-9-3-2">
                    <text:number>b.</text:number>
                    <text:p text:style-name="al">Untjouwing fan de wittenskipper;</text:p>
                  </text:list-item>
                  <text:list-item text:style-override="id1-3-2-2-14-9-3-3">
                    <text:number>c.</text:number>
                    <text:p text:style-name="al">Ympakt fan de wurken.</text:p>
                  </text:list-item>
                </text:list>
              </text:list-item>
              <text:list-item text:style-override="id1-3-2-2-14-10">
                <text:number>9.</text:number>
                <text:p text:style-name="al">De oanbelangjende eksterne organisaasje fan de dr. Joast Halbertsmapriis is Tresoar.</text:p>
              </text:list-item>
            </text:list>
          </text:section>
          <text:section text:name="artikel_id1-3-2-2-15" text:style-name="artikel">
            <text:p text:style-name="artikel_kop_titel"><text:span text:style-name="artikel_kop_label">Kêst</text:span> <text:span text:style-name="artikel_kop_nr">14</text:span> GERRIT BENNER priis </text:p>
            <text:list text:style-name="id1-3-2-2-15-2">
              <text:list-item text:style-override="id1-3-2-2-15-2">
                <text:number>1.</text:number>
                <text:p text:style-name="al">Alle byldzjende keunstners fan alle dissiplinen kinne foar de GERRIT BENNER priis yn oanmerking komme as oan de neikommende betingsten foldien wurdt:</text:p>
                <text:list text:style-name="id1-3-2-2-15-2-3">
                  <text:list-item text:style-override="id1-3-2-2-15-2-3-1">
                    <text:number>a.</text:number>
                    <text:p text:style-name="al">It giet om keunstners dy’t yn ‘e provinsje Fryslân wurkje;</text:p>
                  </text:list-item>
                  <text:list-item text:style-override="id1-3-2-2-15-2-3-2">
                    <text:number>b.</text:number>
                    <text:p text:style-name="al">It giet om keunstners dy’t yn ‘e provinsje Fryslân wenje (as it om in oeuvrepriis giet, ferfalt dizze betingst);</text:p>
                  </text:list-item>
                  <text:list-item text:style-override="id1-3-2-2-15-2-3-3">
                    <text:number>c.</text:number>
                    <text:p text:style-name="al">It giet om wurken dy’t oant uterlik twa folle kalinderjierren foar de earstkommende ynskriuwing fan de priis realisearre binne (as it om in oeuvrepriis giet, ferfalt dizze betingst);</text:p>
                  </text:list-item>
                  <text:list-item text:style-override="id1-3-2-2-15-2-3-4">
                    <text:number>d.</text:number>
                    <text:p text:style-name="al">De priis wurdt om bar foar in resint(e) (searje fan) wurk(en) of in oeuvre útkeard.</text:p>
                  </text:list-item>
                </text:list>
              </text:list-item>
              <text:list-item text:style-override="id1-3-2-2-15-3">
                <text:number>2.</text:number>
                <text:p text:style-name="al">It dielnimmen is troch ynskriuwing, dy’t troch de oanbelangjende eksterne organisaasje organisearre wurdt.</text:p>
              </text:list-item>
              <text:list-item text:style-override="id1-3-2-2-15-4">
                <text:number>3.</text:number>
                <text:p text:style-name="al">De foarsitter fan de advyskommisje is in keunsthistoarikus.</text:p>
              </text:list-item>
              <text:list-item text:style-override="id1-3-2-2-15-5">
                <text:number>4.</text:number>
                <text:p text:style-name="al">It (De) resinte (searje fan) wurk(en) wurdt mei help fan de neikommende beoardielingskritearia beoardiele:</text:p>
                <text:list text:style-name="id1-3-2-2-15-5-3">
                  <text:list-item text:style-override="id1-3-2-2-15-5-3-1">
                    <text:number>a.</text:number>
                    <text:p text:style-name="al">Byldzjend fermogen</text:p>
                  </text:list-item>
                  <text:list-item text:style-override="id1-3-2-2-15-5-3-2">
                    <text:number>b.</text:number>
                    <text:p text:style-name="al">Orizjinaliteit fan it wurk</text:p>
                  </text:list-item>
                  <text:list-item text:style-override="id1-3-2-2-15-5-3-3">
                    <text:number>c.</text:number>
                    <text:p text:style-name="al">Feardigens</text:p>
                  </text:list-item>
                  <text:list-item text:style-override="id1-3-2-2-15-5-3-4">
                    <text:number>d.</text:number>
                    <text:p text:style-name="al">Sizzenskrêft fan it wurk</text:p>
                  </text:list-item>
                  <text:list-item text:style-override="id1-3-2-2-15-5-3-5">
                    <text:number>e.</text:number>
                    <text:p text:style-name="al">Gearhing tusken boppeneamde eigenskippen.</text:p>
                  </text:list-item>
                </text:list>
              </text:list-item>
              <text:list-item text:style-override="id1-3-2-2-15-6">
                <text:number>5.</text:number>
                <text:p text:style-name="al">In oeuvre wurdt beoardiele mei help fan de neikommende beoardielingskritearia:</text:p>
                <text:list text:style-name="id1-3-2-2-15-6-3">
                  <text:list-item text:style-override="id1-3-2-2-15-6-3-1">
                    <text:number>a.</text:number>
                    <text:p text:style-name="al">De neamde beoardielingskritearia ûnder 14.4;</text:p>
                  </text:list-item>
                  <text:list-item text:style-override="id1-3-2-2-15-6-3-2">
                    <text:number>b.</text:number>
                    <text:p text:style-name="al">Yn hoefier’t lange tiid op kwalitatyf nivo wurke is; </text:p>
                  </text:list-item>
                  <text:list-item text:style-override="id1-3-2-2-15-6-3-3">
                    <text:number>c.</text:number>
                    <text:p text:style-name="al">(Ynter)nasjonale útstrieling </text:p>
                  </text:list-item>
                </text:list>
              </text:list-item>
              <text:list-item text:style-override="id1-3-2-2-15-7">
                <text:number>6.</text:number>
                <text:p text:style-name="al">Neist it prizejild ûntfangt de winner in promoasje- en ûntwikkelbudzjet fan op syn meast 5000 euro foar it befoarderjen of stimulearjen fan de byldzjende keunst yn de provinsje. Dat budzjet is troch de winner frij te besteegjen as it oan dat doel bydraacht.</text:p>
              </text:list-item>
              <text:list-item text:style-override="id1-3-2-2-15-8">
                <text:number>7.</text:number>
                <text:p text:style-name="al">Under ferantwurdlikheid fan it Fries Museum wurdt in presintaasje út it wurk fan de winnende keunstner gearstald. Dy presintaasje wurdt yn kombinaasje mei de priisútrikking iepene.</text:p>
              </text:list-item>
              <text:list-item text:style-override="id1-3-2-2-15-9">
                <text:number>8.</text:number>
                <text:p text:style-name="al">De oanbelangjende eksterne organisaasje fan de GERRIT BENNER priis is Keunstwurk.</text:p>
              </text:list-item>
            </text:list>
          </text:section>
          <text:section text:name="artikel_id1-3-2-2-16" text:style-name="artikel">
            <text:p text:style-name="artikel_kop_titel"><text:span text:style-name="artikel_kop_label">Kêst</text:span> <text:span text:style-name="artikel_kop_nr">15</text:span> Vredeman de Vries priis foar Arsjitektuer</text:p>
            <text:list text:style-name="id1-3-2-2-16-2">
              <text:list-item text:style-override="id1-3-2-2-16-2">
                <text:number>1.</text:number>
                <text:p text:style-name="al">Alle kombinaasjes fan opdrachtjouwer en arsjitekt, arsjitekteteam of arsjitekteburo kinne foar de Vredeman de Vries priis foar Arsjitektuer yn oanmerking komme as oan de neikommende betingsten foldien wurdt:</text:p>
                <text:list text:style-name="id1-3-2-2-16-2-3">
                  <text:list-item text:style-override="id1-3-2-2-16-2-3-1">
                    <text:number>a.</text:number>
                    <text:p text:style-name="al">It arsjitektoanysk bouwurk moat binnen de termyn fan twa jier foar de earstkommende ynskriuwing realisearre wêze;</text:p>
                  </text:list-item>
                  <text:list-item text:style-override="id1-3-2-2-16-2-3-2">
                    <text:number>b.</text:number>
                    <text:p text:style-name="al">It eigendomsrjocht fan it arsjitektoanysk bouwurk moat by (ien fan de leden fan) de dielnimmende kombinaasje berêste; </text:p>
                  </text:list-item>
                  <text:list-item text:style-override="id1-3-2-2-16-2-3-3">
                    <text:number>c.</text:number>
                    <text:p text:style-name="al">It arsjitektoanysk bouwurk moat yn de provinsje Fryslân realisearre wêze.</text:p>
                  </text:list-item>
                </text:list>
              </text:list-item>
              <text:list-item text:style-override="id1-3-2-2-16-3">
                <text:number>2.</text:number>
                <text:p text:style-name="al">It dielnimmen is troch ynskriuwing, dy’t troch de oanbelangjende eksterne organisaasje organisearre wurdt.</text:p>
              </text:list-item>
              <text:list-item text:style-override="id1-3-2-2-16-4">
                <text:number>3.</text:number>
                <text:p text:style-name="al">It tal ynstjoerings de ûntwerper of opdrachtjouwer is ta twa beheind.</text:p>
              </text:list-item>
              <text:list-item text:style-override="id1-3-2-2-16-5">
                <text:number>4.</text:number>
                <text:p text:style-name="al">It wurk wurdt mei help fan de neikommende beoardielingskritearia beoardiele:</text:p>
                <text:list text:style-name="id1-3-2-2-16-5-3">
                  <text:list-item text:style-override="id1-3-2-2-16-5-3-1">
                    <text:number>a.</text:number>
                    <text:p text:style-name="al">Artistisiteit;</text:p>
                  </text:list-item>
                  <text:list-item text:style-override="id1-3-2-2-16-5-3-2">
                    <text:number>b.</text:number>
                    <text:p text:style-name="al">Maatskiplike en ekonomyske relevânsje;</text:p>
                  </text:list-item>
                  <text:list-item text:style-override="id1-3-2-2-16-5-3-3">
                    <text:number>c.</text:number>
                    <text:p text:style-name="al">Untwerpproses;</text:p>
                  </text:list-item>
                  <text:list-item text:style-override="id1-3-2-2-16-5-3-4">
                    <text:number>d.</text:number>
                    <text:p text:style-name="al">Konsept en idee;</text:p>
                  </text:list-item>
                  <text:list-item text:style-override="id1-3-2-2-16-5-3-5">
                    <text:number>e.</text:number>
                    <text:p text:style-name="al">Kwaliteit;</text:p>
                  </text:list-item>
                  <text:list-item text:style-override="id1-3-2-2-16-5-3-6">
                    <text:number>f.</text:number>
                    <text:p text:style-name="al">Duorsumens;</text:p>
                  </text:list-item>
                  <text:list-item text:style-override="id1-3-2-2-16-5-3-7">
                    <text:number>g.</text:number>
                    <text:p text:style-name="al">Gearhing tusken boppesteande eigenskippen;</text:p>
                  </text:list-item>
                  <text:list-item text:style-override="id1-3-2-2-16-5-3-8">
                    <text:number>h.</text:number>
                    <text:p text:style-name="al">Gearwurking tusken opdrachtjouwer en opdrachtnimmer.</text:p>
                  </text:list-item>
                </text:list>
              </text:list-item>
              <text:list-item text:style-override="id1-3-2-2-16-6">
                <text:number>5.</text:number>
                <text:p text:style-name="al">Der kinne op syn meast 6 nominearren troch de sjuery oanwiisd wurde.</text:p>
              </text:list-item>
              <text:list-item text:style-override="id1-3-2-2-16-7">
                <text:number>6.</text:number>
                <text:p text:style-name="al">Neist it prizejild ûntfangt de winner in promoasje- of ûntwikkelbudzjet fan op syn meast 5000 euro om de belangstelling foar arsjitektuer en de beboude omjouwing yn de Fryske kontekst by in breed publyk te stimulearjen en te fergrutsjen. It budzjet is foar de winner frij te besteegjen as it oan dat doel bydraacht.</text:p>
              </text:list-item>
              <text:list-item text:style-override="id1-3-2-2-16-8">
                <text:number>7.</text:number>
                <text:p text:style-name="al">De oanbelangjende eksterne organisaasje fan de Vredeman de Vries priis foar Arsjitektuer is Keunstwurk.</text:p>
              </text:list-item>
            </text:list>
          </text:section>
          <text:section text:name="artikel_id1-3-2-2-17" text:style-name="artikel">
            <text:p text:style-name="artikel_kop_titel"><text:span text:style-name="artikel_kop_label">Kêst</text:span> <text:span text:style-name="artikel_kop_nr">16</text:span> Vredeman de Vries priis foar Foarmjouwing en Design</text:p>
            <text:list text:style-name="id1-3-2-2-17-2">
              <text:list-item text:style-override="id1-3-2-2-17-2">
                <text:number>1.</text:number>
                <text:p text:style-name="al">Alle selsstannige sels-produsearjende foarmjouwers of kombinaasjes fan opdrachtjouwer en ûntwerper kinne foar de Vredeman de Vries priis foar Foarmjouwing en Design yn oanmerking komme as oan de neikommende betingsten foldien wurdt:</text:p>
                <text:list text:style-name="id1-3-2-2-17-2-3">
                  <text:list-item text:style-override="id1-3-2-2-17-2-3-1">
                    <text:number>a.</text:number>
                    <text:p text:style-name="al">It wurk moat binnen de termyn fan twa jier foar de earstkommende ynskriuwing realisearre wêze;</text:p>
                  </text:list-item>
                  <text:list-item text:style-override="id1-3-2-2-17-2-3-2">
                    <text:number>b.</text:number>
                    <text:p text:style-name="al">It eigendomsrjocht fan it wurk moat by de sels-produsearjende foarmjouwer of by (ien fan de leden fan) de dielnimmende kombinaasje berêste;</text:p>
                  </text:list-item>
                  <text:list-item text:style-override="id1-3-2-2-17-2-3-3">
                    <text:number>c.</text:number>
                    <text:p text:style-name="al">De sels-produsearjende foarmjouwer of (ien fan de leden fan) de dielnimmende kombinaasje moat yn Fryslân fêstige wêze en/of it wurk moat yn Fryslân realisearre wêze.</text:p>
                  </text:list-item>
                </text:list>
              </text:list-item>
              <text:list-item text:style-override="id1-3-2-2-17-3">
                <text:number>2.</text:number>
                <text:p text:style-name="al">It dielnimmen is troch ynskriuwing dy’t troch de oanbelangjende eksterne organisaasje organisearre wurdt.</text:p>
              </text:list-item>
              <text:list-item text:style-override="id1-3-2-2-17-4">
                <text:number>3.</text:number>
                <text:p text:style-name="al">It tal ynstjoerings de ûntwerper of opdrachtjouwer is ta twa beheind.</text:p>
              </text:list-item>
              <text:list-item text:style-override="id1-3-2-2-17-5">
                <text:number>4.</text:number>
                <text:p text:style-name="al">It wurk wurdt mei help fan de neikommende beoardielingskritearia beoardiele:</text:p>
                <text:list text:style-name="id1-3-2-2-17-5-3">
                  <text:list-item text:style-override="id1-3-2-2-17-5-3-1">
                    <text:number>a.</text:number>
                    <text:p text:style-name="al">Artistike kwaliteit;</text:p>
                  </text:list-item>
                  <text:list-item text:style-override="id1-3-2-2-17-5-3-2">
                    <text:number>b.</text:number>
                    <text:p text:style-name="al">Maatskiplike en ekonomyske relevânsje;</text:p>
                  </text:list-item>
                  <text:list-item text:style-override="id1-3-2-2-17-5-3-3">
                    <text:number>c.</text:number>
                    <text:p text:style-name="al">Brûkberens;</text:p>
                  </text:list-item>
                  <text:list-item text:style-override="id1-3-2-2-17-5-3-4">
                    <text:number>d.</text:number>
                    <text:p text:style-name="al">Untwerpproses;</text:p>
                  </text:list-item>
                  <text:list-item text:style-override="id1-3-2-2-17-5-3-5">
                    <text:number>e.</text:number>
                    <text:p text:style-name="al">Konsept en idee;</text:p>
                  </text:list-item>
                  <text:list-item text:style-override="id1-3-2-2-17-5-3-6">
                    <text:number>f.</text:number>
                    <text:p text:style-name="al">Duorsumens (fan konsept oant materiaalgebrûk);</text:p>
                  </text:list-item>
                  <text:list-item text:style-override="id1-3-2-2-17-5-3-7">
                    <text:number>g.</text:number>
                    <text:p text:style-name="al">De gearhing tusken boppeneamde eigenskippen. </text:p>
                  </text:list-item>
                </text:list>
              </text:list-item>
              <text:list-item text:style-override="id1-3-2-2-17-6">
                <text:number>5.</text:number>
                <text:p text:style-name="al">Der kinne op syn meast 6 nominearren troch de sjuery oanwiisd wurde.</text:p>
              </text:list-item>
              <text:list-item text:style-override="id1-3-2-2-17-7">
                <text:number>6.</text:number>
                <text:p text:style-name="al">Neist it prizejild ûntfangt de winner in promoasje- of ûntwikkelbudzjet fan op syn meast 5000 euro foar it stimulearjen fan it foarmjouwersklimaat yn de provinsje. It budzjet is foar de winner frij te besteegjen as it oan dat doel bydraacht.</text:p>
              </text:list-item>
              <text:list-item text:style-override="id1-3-2-2-17-8">
                <text:number>7.</text:number>
                <text:p text:style-name="al">De oanbelangjende eksterne organisaasje fan de Vredeman de Vries priis foar Foarmjouwing en Design is Keunstwurk. </text:p>
              </text:list-item>
            </text:list>
          </text:section>
          <text:section text:name="artikel_id1-3-2-2-18" text:style-name="artikel">
            <text:p text:style-name="artikel_kop_titel"><text:span text:style-name="artikel_kop_label">Kêst</text:span> <text:span text:style-name="artikel_kop_nr">17</text:span> Anita Andriesen priis</text:p>
            <text:list text:style-name="id1-3-2-2-18-2">
              <text:list-item text:style-override="id1-3-2-2-18-2">
                <text:number>1.</text:number>
                <text:p text:style-name="al">Alle kombinaasjes fan opdrachtjouwer en opdrachtnimmer kinne foar de Anita Andriesen priis yn oanmerking komme as oan de neikommende betingsten foldien wurdt:</text:p>
                <text:list text:style-name="id1-3-2-2-18-2-3">
                  <text:list-item text:style-override="id1-3-2-2-18-2-3-1">
                    <text:number>a.</text:number>
                    <text:p text:style-name="al">It wurk moat binnen de termyn fan fjouwer jier foar de earstkommende ynskriuwing realisearre wêze;</text:p>
                  </text:list-item>
                  <text:list-item text:style-override="id1-3-2-2-18-2-3-2">
                    <text:number>b.</text:number>
                    <text:p text:style-name="al">It wurk hat laat ta in konkreet resultaat en/of posityf effekt op de romtlike kwaliteit yn Fryslân;</text:p>
                  </text:list-item>
                  <text:list-item text:style-override="id1-3-2-2-18-2-3-3">
                    <text:number>c.</text:number>
                    <text:p text:style-name="al">It wurk slút oan by it tema. It tema wurdt by de oprop om diel te nimmen troch de provinsje/eksterne organisaasje bekend makke.</text:p>
                  </text:list-item>
                  <text:list-item text:style-override="id1-3-2-2-18-2-3-4">
                    <text:number>d.</text:number>
                    <text:p text:style-name="al">It yntellektuele eigendomsrjocht fan de ynstjoering moat by (ien fan) de dielnimmers berêste.</text:p>
                  </text:list-item>
                </text:list>
              </text:list-item>
              <text:list-item text:style-override="id1-3-2-2-18-3">
                <text:number>2.</text:number>
                <text:p text:style-name="al">It dielnimmen is troch ynskriuwing dy’t troch de oanbelangjende eksterne organisaasje organisearre wurdt.</text:p>
              </text:list-item>
              <text:list-item text:style-override="id1-3-2-2-18-4">
                <text:number>3.</text:number>
                <text:p text:style-name="al">De advyskommisje foar de Anita Andriesen priis stelt foarôfgeand oan de ynskriuwing in tema fêst, dêr’t de ynskriuwings oan beoardiele wurde sille.</text:p>
              </text:list-item>
              <text:list-item text:style-override="id1-3-2-2-18-5">
                <text:number>4.</text:number>
                <text:p text:style-name="al">It tal ynstjoerings de kombinaasje is ta twa beheind.</text:p>
              </text:list-item>
              <text:list-item text:style-override="id1-3-2-2-18-6">
                <text:number>5.</text:number>
                <text:p text:style-name="al">It wurk wurdt mei help fan de neikommende beoardielingskritearia beoardiele:</text:p>
                <text:list text:style-name="id1-3-2-2-18-6-3">
                  <text:list-item text:style-override="id1-3-2-2-18-6-3-1">
                    <text:number>a.</text:number>
                    <text:p text:style-name="al">Yn hoefier’t it wurk oanslút op it tema dat troch de sjuery jûn is;</text:p>
                  </text:list-item>
                  <text:list-item text:style-override="id1-3-2-2-18-6-3-2">
                    <text:number>b.</text:number>
                    <text:p text:style-name="al">De bydrage fan it wurk oan de romtlike kwaliteit, rekken hâldend mei duorsume ûntwikkelingsdoelen, de Global Goals for Sustainable Development;</text:p>
                  </text:list-item>
                  <text:list-item text:style-override="id1-3-2-2-18-6-3-3">
                    <text:number>c.</text:number>
                    <text:p text:style-name="al">De wize wêrop’t it wurk foarmjûn en realisearre is;</text:p>
                  </text:list-item>
                  <text:list-item text:style-override="id1-3-2-2-18-6-3-4">
                    <text:number>d.</text:number>
                    <text:p text:style-name="al">De wize wêrop’t en yn hoefier’t bewenners, brûkers en/of oare direkt belanghawwenden by de foarmjouwing en/of realisaasje behelle binne;</text:p>
                  </text:list-item>
                  <text:list-item text:style-override="id1-3-2-2-18-6-3-5">
                    <text:number>e.</text:number>
                    <text:p text:style-name="al">Of en yn hoefier’t der sprake is fan signifikante eigenskippen of aspekten, of fan in tafoege wearde dy’t boppe alles út giet, wêrtroch’t in projekt him útdruklik fan oare ynstjoerings ûnderskiedt.</text:p>
                  </text:list-item>
                </text:list>
              </text:list-item>
              <text:list-item text:style-override="id1-3-2-2-18-7">
                <text:number>6.</text:number>
                <text:p text:style-name="al">Underdiel fan de beoardieling is in fjildbesite.</text:p>
              </text:list-item>
              <text:list-item text:style-override="id1-3-2-2-18-8">
                <text:number>7.</text:number>
                <text:p text:style-name="al">Der kinne op syn meast 5 nominearren troch de sjuery oanwiisd wurde.</text:p>
              </text:list-item>
              <text:list-item text:style-override="id1-3-2-2-18-9">
                <text:number>8.</text:number>
                <text:p text:style-name="al">It prizejild, mei in hichte fan 10.000 euro, moat ynset wurde foar in publyksevenemint wêrmei’t de ynwenners fan Fryslân yn ‘e kunde komme kinne mei romtlike kwaliteit troch it perspektyf fan de winner.</text:p>
              </text:list-item>
              <text:list-item text:style-override="id1-3-2-2-18-10">
                <text:number>9.</text:number>
                <text:p text:style-name="al">De oanbelangjende eksterne organisaasje fan de Anita Andriesen priis is Keunstwurk.</text:p>
              </text:list-item>
            </text:list>
          </text:section>
          <text:section text:name="artikel_id1-3-2-2-19" text:style-name="artikel">
            <text:p text:style-name="artikel_kop_titel"><text:span text:style-name="artikel_kop_label">Kêst</text:span> <text:span text:style-name="artikel_kop_nr">18</text:span> Els Veder-Smit priis</text:p>
            <text:list text:style-name="id1-3-2-2-19-2">
              <text:list-item text:style-override="id1-3-2-2-19-2">
                <text:number>1.</text:number>
                <text:p text:style-name="al">Alle persoanen kinne foar de Els Veder-Smit priis yn oanmerking komme as oan de neikommende betingsten foldien wurdt:</text:p>
                <text:list text:style-name="id1-3-2-2-19-2-3">
                  <text:list-item text:style-override="id1-3-2-2-19-2-3-1">
                    <text:number>a.</text:number>
                    <text:p text:style-name="al">Se hawwe harren fertsjinstlik makke om de posysje en rol fan froulju yn de polityk yn Fryslân te ferbetterjen;</text:p>
                  </text:list-item>
                  <text:list-item text:style-override="id1-3-2-2-19-2-3-2">
                    <text:number>b.</text:number>
                    <text:p text:style-name="al">Se moatte fan ûnbesprutsen gedrach wêze.</text:p>
                  </text:list-item>
                </text:list>
              </text:list-item>
              <text:list-item text:style-override="id1-3-2-2-19-3">
                <text:number>2.</text:number>
                <text:p text:style-name="al">It dielnimmen is op foardracht dy’t troch de oanbelangjende eksterne organisaasje organisearre wurdt.</text:p>
              </text:list-item>
              <text:list-item text:style-override="id1-3-2-2-19-4">
                <text:number>3.</text:number>
                <text:p text:style-name="al">Elkenien mei op syn minst twa persoanen foar de priis foardrage.</text:p>
              </text:list-item>
              <text:list-item text:style-override="id1-3-2-2-19-5">
                <text:number>4.</text:number>
                <text:p text:style-name="al">Ien fan de advyskommisjeleden is in famyljelid fan Els Veder-Smit.</text:p>
              </text:list-item>
              <text:list-item text:style-override="id1-3-2-2-19-6">
                <text:number>5.</text:number>
                <text:p text:style-name="al">De winner fan de Els Veder-Smit priis wurdt yn de gelegenheid steld om ien kear in sit yn de advyskommisje fan de earstkommende priis te nimmen. Yn ôfwiking fan kêst 1, lid 7 bestiet de advyskommisje dan út in even tal leden. As de stimmen stake jout de stim fan de foarsitter de trochslach.</text:p>
              </text:list-item>
              <text:list-item text:style-override="id1-3-2-2-19-7">
                <text:number>6.</text:number>
                <text:p text:style-name="al">De fertsjinsten wurde mei help fan de neikommende beoardielingskritearia beoardiele:</text:p>
                <text:list text:style-name="id1-3-2-2-19-7-3">
                  <text:list-item text:style-override="id1-3-2-2-19-7-3-1">
                    <text:number>a.</text:number>
                    <text:p text:style-name="al">Boechbyld of rolmodel;</text:p>
                  </text:list-item>
                  <text:list-item text:style-override="id1-3-2-2-19-7-3-2">
                    <text:number>b.</text:number>
                    <text:p text:style-name="al">Ympakt en wapenfeiten;</text:p>
                  </text:list-item>
                  <text:list-item text:style-override="id1-3-2-2-19-7-3-3">
                    <text:number>c.</text:number>
                    <text:p text:style-name="al">Polityk aktyf;</text:p>
                  </text:list-item>
                  <text:list-item text:style-override="id1-3-2-2-19-7-3-4">
                    <text:number>d.</text:number>
                    <text:p text:style-name="al">Tal foardrachten en ûnderbouwing fan de foardracht.</text:p>
                  </text:list-item>
                </text:list>
              </text:list-item>
              <text:list-item text:style-override="id1-3-2-2-19-8">
                <text:number>7.</text:number>
                <text:p text:style-name="al">De oanbelangjende eksterne organisaasje fan de Els Veder-Smit priis is Stichting Tûmba.</text:p>
              </text:list-item>
            </text:list>
          </text:section>
          <text:section text:name="artikel_id1-3-2-2-20" text:style-name="artikel">
            <text:p text:style-name="artikel_kop_titel"><text:span text:style-name="artikel_kop_label">Kêst</text:span> <text:span text:style-name="artikel_kop_nr">19</text:span> Grutte Pier priis </text:p>
            <text:p text:style-name="al">Reservearre</text:p>
          </text:section>
          <text:section text:name="artikel_id1-3-2-2-21" text:style-name="artikel">
            <text:p text:style-name="artikel_kop_titel"><text:span text:style-name="artikel_kop_label">Kêst</text:span> <text:span text:style-name="artikel_kop_nr">20</text:span> Dichter fan Fryslân</text:p>
            <text:list text:style-name="id1-3-2-2-21-2">
              <text:list-item text:style-override="id1-3-2-2-21-2">
                <text:number>1.</text:number>
                <text:p text:style-name="al">Alle skriuwers en dichters kinne ta Dichter fan Fryslân beneamd wurde as oan de neikommende betingsten foldien wurdt:</text:p>
                <text:list text:style-name="id1-3-2-2-21-2-3">
                  <text:list-item text:style-override="id1-3-2-2-21-2-3-1">
                    <text:number>a.</text:number>
                    <text:p text:style-name="al">De persoan hat net earder Dichter fan Fryslân west;</text:p>
                  </text:list-item>
                  <text:list-item text:style-override="id1-3-2-2-21-2-3-2">
                    <text:number>b.</text:number>
                    <text:p text:style-name="al">De skriuwer of dichter hat in dúdlike relaasje mei Fryslân.</text:p>
                  </text:list-item>
                </text:list>
              </text:list-item>
              <text:list-item text:style-override="id1-3-2-2-21-3">
                <text:number>2.</text:number>
                <text:p text:style-name="al">De advyskommisje basearret syn kar foar beneaming mei help fan de neikommende beoardielingskritearia:</text:p>
              </text:list-item>
              <text:list-item text:style-override="id1-3-2-2-21-4">
                <text:number>3.</text:number>
                <text:p text:style-name="al">Kwaliteit;</text:p>
                <text:list text:style-name="id1-3-2-2-21-4-3">
                  <text:list-item text:style-override="id1-3-2-2-21-4-3-1">
                    <text:number>a.</text:number>
                    <text:p text:style-name="al">Eigensinnigens en orizjinaliteit;</text:p>
                  </text:list-item>
                  <text:list-item text:style-override="id1-3-2-2-21-4-3-2">
                    <text:number>b.</text:number>
                    <text:p text:style-name="al">Meartaligens;</text:p>
                  </text:list-item>
                  <text:list-item text:style-override="id1-3-2-2-21-4-3-3">
                    <text:number>c.</text:number>
                    <text:p text:style-name="al">Performance;</text:p>
                  </text:list-item>
                  <text:list-item text:style-override="id1-3-2-2-21-4-3-4">
                    <text:number>d.</text:number>
                    <text:p text:style-name="al">Ferskaat en ynklusiviteit;</text:p>
                  </text:list-item>
                  <text:list-item text:style-override="id1-3-2-2-21-4-3-5">
                    <text:number>e.</text:number>
                    <text:p text:style-name="al">Affiniteit mei de byldzjende keunsten of oare keunstfoarmen.</text:p>
                  </text:list-item>
                </text:list>
              </text:list-item>
              <text:list-item text:style-override="id1-3-2-2-21-5">
                <text:number>4.</text:number>
                <text:p text:style-name="al">Nei beneaming kriget de Dichter fan Fryslân it fersyk om in offerte te skriuwen. Underdiel fan dy offerte binne yn alle gefallen de jierlikse bydrage fan € 2.500,- en alle jierren op syn minst seis en op syn meast tsien Frysktalige gedichten fan € 250,- it stik en alle jierren op syn minst twa en op syn meast tsien optredens fan € 265,- it optreden as Dichter fan Fryslân. Oare aktiviteiten yn dy offerte binne troch de Dichter fan Fryslân yn oerlis mei de provinsje Fryslân frij yn te foljen, mar drage by oan de rol fan poëtysk ambassadeur yn de provinsje.</text:p>
              </text:list-item>
              <text:list-item text:style-override="id1-3-2-2-21-6">
                <text:number>5.</text:number>
                <text:p text:style-name="al">De oanbelangjende eksterne organisaasje fan de Dichter fan Fryslân is Afûk. </text:p>
              </text:list-item>
            </text:list>
          </text:section>
          <text:section text:name="artikel_id1-3-2-2-22" text:style-name="artikel">
            <text:p text:style-name="artikel_kop_titel"><text:span text:style-name="artikel_kop_label">Kêst</text:span> <text:span text:style-name="artikel_kop_nr">21</text:span> Einbepalingen </text:p>
            <text:list text:style-name="id1-3-2-2-22-2">
              <text:list-item text:style-override="id1-3-2-2-22-2">
                <text:number>1.</text:number>
                <text:p text:style-name="al">Oer de ynstjoerings, foardrachten, nominearren, de foardroegen advyskommisje, it rapport fan de advyskommisje en it beslút fan Deputearre Steaten kin net korrespondearre wurde.</text:p>
              </text:list-item>
              <text:list-item text:style-override="id1-3-2-2-22-3">
                <text:number>2.</text:number>
                <text:p text:style-name="al">Dit reglemint kin oanhelle wurde as ‘Reglemint provinsjale prizen en beneaming, provinsje Fryslân 2022’.</text:p>
              </text:list-item>
              <text:list-item text:style-override="id1-3-2-2-22-4">
                <text:number>3.</text:number>
                <text:p text:style-name="al">Dit reglemint giet yn op de earste dei nei it bekend meitsjen yn it Provinciaal Blad.</text:p>
              </text:list-item>
              <text:list-item text:style-override="id1-3-2-2-22-5">
                <text:number>4.</text:number>
                <text:p text:style-name="al">Mei yngong fan deselde datum wurde it Reglemint GERRIT BENNER priis foar Byldzjende Keunst, Reglemint Dichter fan Fryslân, Reglemint foar dielnimmen Anita Andriesenpriis, Reglemint Vredeman de Vriespriis foar Foarmjouwing, it Reglemint Vredeman de Vriespriis foar Arsjitektuer en it Reglemint Els Veder-Smit priis ynlutsen.</text:p>
              </text:list-item>
              <text:list-item text:style-override="id1-3-2-2-22-6">
                <text:number>5.</text:number>
                <text:p text:style-name="al">Yn situaasjes dêr’t dit reglemint net yn foarsjocht, beslute Deputearre Steaten.</text:p>
              </text:list-item>
            </text:list>
          </text:section>
        </text:section>
        <text:section text:name="regeling-sluiting_id1-3-2-3" text:style-name="regeling-sluiting">
          <text:section text:name="ondertekening_id1-3-2-3-1">
            <text:p><text:span text:style-name="functie">Ljouwert, 20 septimber 2022</text:span></text:p>
            <text:p><text:span text:style-name="functie"/></text:p>
            <text:p><text:span text:style-name="functie">Foarsitter, drs. A.A.M. Brok</text:span></text:p>
            <text:p><text:span text:style-name="functie"/></text:p>
            <text:p><text:span text:style-name="functie">Sekretaris, A. Sch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69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DC.source">Onbekend</meta:user-defined>
    <meta:user-defined meta:name="OVERHEIDop.referentienummer">02029113</meta:user-defined>
    <meta:user-defined meta:name="DCTERMS.alternative">Reglemint provinsjale prizen en beneaming, provinsje Fryslân 2022</meta:user-defined>
    <dc:language>nl</dc:language>
    <meta:user-defined meta:name="OVERHEIDop.locatietype/OVERHEIDop.gebiedsmarkering">Provincie</meta:user-defined>
    <meta:user-defined meta:name="DC.title">Reglemint provinsjale prizen en beneaming 2022</meta:user-defined>
    <meta:user-defined meta:name="DCTERMS.W3CDTF/DCTERMS.available">2022-10-04</meta:user-defined>
    <meta:user-defined meta:name="DCTERMS.W3CDTF/OVERHEIDop.jaargang">2022</meta:user-defined>
    <meta:user-defined meta:name="OVERHEIDop.publicationIssue">11690</meta:user-defined>
    <meta:user-defined meta:name="OVERHEIDop.betreftRegeling">CVDR681949_1</meta:user-defined>
    <meta:user-defined meta:name="OVERHEIDop.PrbID/DC.identifier">prb-2022-11690</meta:user-defined>
    <meta:user-defined meta:name="xs:date/OVERHEIDop.startdatum">2022-10-05</meta:user-defined>
    <meta:user-defined meta:name="OVERHEIDop.versieInformatie"/>
  </office:meta>
</office:document-meta>
</file>