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194373 - Synerlogic B.V. - Graafsingel 18 20 en 22 te Duiv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ynerlogic B.V.</text:p>
            <text:p text:style-name="common-al">Locatie : Graafsingel 18 20 en 22 te Duiven</text:p>
            <text:p text:style-name="common-al">Omschrijving : vastleggen maximale aantallen vervoersbewegingen per jaar</text:p>
            <text:p text:style-name="common-al">Datum ontvangst : 28 september 2022</text:p>
            <text:p text:style-name="common-al">Zaaknummer ODRN : W.Z22.10747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8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8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8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Gelderland– aanvraag omgevingsvergunning – OLO 7194373 - Synerlogic B.V. - Graafsingel 18 20 en 22 te Duiven</meta:user-defined>
    <meta:user-defined meta:name="DCTERMS.W3CDTF/DCTERMS.available">2022-10-04</meta:user-defined>
    <meta:user-defined meta:name="DCTERMS.W3CDTF/OVERHEIDop.jaargang">2022</meta:user-defined>
    <meta:user-defined meta:name="OVERHEIDop.publicationIssue">11687</meta:user-defined>
    <meta:user-defined meta:name="OVERHEIDop.PrbID/DC.identifier">prb-2022-11687</meta:user-defined>
    <meta:user-defined meta:name="OVERHEIDop.versieInformatie"/>
  </office:meta>
</office:document-meta>
</file>