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rovincie Gelderland– aanvraag omgevingsvergunning – OLO 7288279 - Debo Montferland B.V. - Industriestraat 10 a te 's-Heerenberg</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uitgebreide voorbereidingsprocedure van toepassing is, hebben ontvangen:</text:p>
            <text:p text:style-name="common-al"/>
            <text:p text:style-name="common-al">Aanvrager : Debo Montferland B.V.</text:p>
            <text:p text:style-name="common-al"/>
            <text:p text:style-name="common-al">Locatie : Industriestraat 10 a te 's-Heerenberg</text:p>
            <text:p text:style-name="common-al">Omschrijving : gebruiksvergunning tijdelijk verblijf chauffeurs</text:p>
            <text:p text:style-name="common-al">Datum ontvangst : 29 september 2022</text:p>
            <text:p text:style-name="common-al">Zaaknummer ODRN : W.Z22.10746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8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8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68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aanvraag omgevingsvergunning – OLO 7288279 - Debo Montferland B.V. - Industriestraat 10 a te 's-Heerenberg</meta:user-defined>
    <meta:user-defined meta:name="DCTERMS.W3CDTF/DCTERMS.available">2022-10-04</meta:user-defined>
    <meta:user-defined meta:name="DCTERMS.W3CDTF/OVERHEIDop.jaargang">2022</meta:user-defined>
    <meta:user-defined meta:name="OVERHEIDop.publicationIssue">11685</meta:user-defined>
    <meta:user-defined meta:name="OVERHEIDop.PrbID/DC.identifier">prb-2022-11685</meta:user-defined>
    <meta:user-defined meta:name="OVERHEIDop.versieInformatie"/>
  </office:meta>
</office:document-meta>
</file>