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plaatsen van de warme ruimte, Europaweg Zuid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rkema B.V.</text:p>
            <text:p text:style-name="common-al">Locatie : Europaweg Zuid 2 , 4389 PD te Ritthem</text:p>
            <text:p text:style-name="common-al">Activiteit : Milieuneutraal wijzigen</text:p>
            <text:p text:style-name="common-al">Voor : Het verplaatsen van de warme ruimte</text:p>
            <text:p text:style-name="common-al">Aanvraagdatum  : 4 augustus 2022</text:p>
            <text:p text:style-name="common-al">Verzenddatum : 22 september 2022</text:p>
            <text:p text:style-name="common-al">OLO nummer : 7163559</text:p>
            <text:p text:style-name="common-al">Zaaknummer : 15747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74770</meta:user-defined>
    <meta:user-defined meta:name="DCTERMS.abstract">Verlenging proceduretermijn aanvraag reguliere omgevingsvergunning voor verplaatsen van de warme ruimte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plaatsen van de warme ruimte, Europaweg Zuid 2 in Ritt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684</meta:user-defined>
    <meta:user-defined meta:name="OVERHEIDop.PrbID/DC.identifier">prb-2022-11684</meta:user-defined>
    <meta:user-defined meta:name="OVERHEIDop.versieInformatie"/>
  </office:meta>
</office:document-meta>
</file>