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Watersley aan Watersley Development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te verkopen en om 20 dagen na de datum van deze publicatie of daarna te leveren aan Watersley Development B.V. gevestigd te Sittard (hierna: Watersley Development) de bloot eigendom van de volgende percelen: Sittard sectie C 4617 en Sittard sectie C 4618, met een totale oppervlakte van zevenentwintig hectare, achtennegentig are en veertig centiare (27 ha, 98 a en 40 ca), plaatselijk bekend als Watersley 1 t/m 41 te Sittard.</text:p>
            <text:p text:style-name="al"/>
            <text:p text:style-name="al">Met Watersley Development is op 20 december 2018 de Overeenkomst tot uitgifte in erfpacht gesloten. Het recht van erfpacht is gevestigd op 28 december 2018 ten behoeve van Watersley Development op de hiervoor genoemde percelen. In deze overeenkomst is ook het kooprecht van de bloot eigendom van de genoemde percelen aan Watersley Development verstrekt. De Provincie Limburg heeft in 2018 binnen haar beleidskaders medewerking verleend aan de ontwikkeling van sport en talent op Watersley. Watersley Development had destijds de exclusieve contractuele mogelijkheid om de gronden inclusief opstallen te verwerven van de toenmalig eigenaar. Om de voornoemde ontwikkeling van Watersley mogelijk te maken, heeft de Provincie de bloot eigendom (van 2 van de 3 percelen) direct na verwerving door Watersley Development van Watersley Development overgenomen en gelijktijdig in erfpacht aan Watersley Development uitgegeven. Het derde perceel is aangrenzend gelegen en nog steeds in eigendom van Watersley Development.</text:p>
            <text:p text:style-name="al">Er zijn geen gronden om de op 20 december 2018 gemaakte afspraken thans niet na te komen nu Watersley Development het kooprecht formeel inroept. Ingeval van niet nakoming van het kooprecht zouden de belangen van de Provincie Limburg als erfverpachter en de belangen van Watersley Development als erfpachter bovendien worden geschaad.</text:p>
            <text:p text:style-name="al"/>
            <text:p text:style-name="al">De Provincie Limburg is op grond van het kooprecht van Watersley Development gehouden tot verkoop van de genoemde gronden aan Watersley Development en is derhalve van mening dat het de enige (serieuze) gegadigde is voor de overdracht van deze percelen. De Provincie Limburg is daarom voornemens 20 dagen na de datum van deze publicatie over te gaan tot het verkopen en de levering van de bloot eigendom van de gronden aan Watersley Development.</text:p>
            <text:p text:style-name="al">Voor vragen kunt u contact opnemen met de heer Okkema, clustermanager Grond en Vastgoed, door het verzenden van een e-mail naar: <text:a xlink:href="mailto:e.okkema@prvlimburg.nl" xlink:type="simple">e.okkema@prvlimburg.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Watersley aan Watersley Development B.V.</meta:user-defined>
    <meta:user-defined meta:name="DCTERMS.W3CDTF/DCTERMS.available">2022-10-04</meta:user-defined>
    <meta:user-defined meta:name="DCTERMS.W3CDTF/OVERHEIDop.jaargang">2022</meta:user-defined>
    <meta:user-defined meta:name="OVERHEIDop.publicationIssue">11683</meta:user-defined>
    <meta:user-defined meta:name="OVERHEIDop.PrbID/DC.identifier">prb-2022-11683</meta:user-defined>
    <meta:user-defined meta:name="OVERHEIDop.versieInformatie"/>
  </office:meta>
</office:document-meta>
</file>