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Someren, Provincialeweg op het perceel kadastraal bekend gemeente Someren, sectie M, nummer 663, Z/17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en aanleggen van faunavoorzieningen, uitgevoerd aan de Provincialeweg op het perceel kadastraal bekend gemeente Someren, sectie M, nummer 663.</text:p>
            <text:p text:style-name="common-al">Het ontwerpbesluit en de bijbehorende stukken zijn vanaf 3 oktober 2022 tot en met 14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6742 gekoppeld. U dient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8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742</meta:user-defined>
    <dc:language>nl</dc:language>
    <meta:user-defined meta:name="OVERHEIDop.locatietype/OVERHEIDop.gebiedsmarkering">Perceel</meta:user-defined>
    <meta:user-defined meta:name="DC.title">Kennisgeving Wet natuurbescherming, Gemeente Someren, Provincialeweg op het perceel kadastraal bekend gemeente Someren, sectie M, nummer 663, Z/176742</meta:user-defined>
    <meta:user-defined meta:name="DCTERMS.W3CDTF/DCTERMS.available">2022-10-03</meta:user-defined>
    <meta:user-defined meta:name="DCTERMS.W3CDTF/OVERHEIDop.jaargang">2022</meta:user-defined>
    <meta:user-defined meta:name="OVERHEIDop.publicationIssue">11682</meta:user-defined>
    <meta:user-defined meta:name="OVERHEIDop.PrbID/DC.identifier">prb-2022-11682</meta:user-defined>
    <meta:user-defined meta:name="OVERHEIDop.versieInformatie"/>
  </office:meta>
</office:document-meta>
</file>