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dastrale percelen: Nunspeet sectie B nummer 8783 en nummer 45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geweigerd voor ontheffing herplantplicht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38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23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68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Wet natuurbescherming, kadastrale percelen: Nunspeet sectie B nummer 8783 en nummer 4509</meta:user-defined>
    <meta:user-defined meta:name="DCTERMS.W3CDTF/DCTERMS.available">2022-10-06</meta:user-defined>
    <meta:user-defined meta:name="DCTERMS.W3CDTF/OVERHEIDop.jaargang">2022</meta:user-defined>
    <meta:user-defined meta:name="OVERHEIDop.externeBijlage">Definitief besluit|exb-2022-54969</meta:user-defined>
    <meta:user-defined meta:name="OVERHEIDop.publicationIssue">11680</meta:user-defined>
    <meta:user-defined meta:name="OVERHEIDop.PrbID/DC.identifier">prb-2022-11680</meta:user-defined>
    <meta:user-defined meta:name="OVERHEIDop.versieInformatie"/>
  </office:meta>
</office:document-meta>
</file>