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ndammerkade 1, Amsterdam - Albemarle Catalysts Company B.V. - het in gebruik nemen van een mobiele persfiltratie-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en mobiele persfiltratie-installatie. Ontvangstdatum aanvraag: 15-09-2022 Aanvrager: Albemarle Catalysts Company B.V. Zaaknummer: 114973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559</meta:user-defined>
    <meta:user-defined meta:name="DCTERMS.abstract">Bekendmaking van Provincie Noord-Holland</meta:user-defined>
    <dc:language>nl</dc:language>
    <meta:user-defined meta:name="OVERHEIDop.locatietype/OVERHEIDop.gebiedsmarkering">Punt</meta:user-defined>
    <meta:user-defined meta:name="DC.title">Aanvraag vergunning - Nieuwendammerkade 1, Amsterdam - Albemarle Catalysts Company B.V. - het in gebruik nemen van een mobiele persfiltratie-installatie</meta:user-defined>
    <meta:user-defined meta:name="DCTERMS.W3CDTF/DCTERMS.available">2022-10-03</meta:user-defined>
    <meta:user-defined meta:name="DCTERMS.W3CDTF/OVERHEIDop.jaargang">2022</meta:user-defined>
    <meta:user-defined meta:name="OVERHEIDop.publicationIssue">11677</meta:user-defined>
    <meta:user-defined meta:name="OVERHEIDop.PrbID/DC.identifier">prb-2022-11677</meta:user-defined>
    <meta:user-defined meta:name="OVERHEIDop.versieInformatie"/>
  </office:meta>
</office:document-meta>
</file>