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Jennissen Nistelrode BV, Loosbroekseweg 48 en 50, 5388 VP te Nistelrode, Z/133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september 2022 een vergunning ingevolge artikel 2.7, tweede lid, van de Wet natuurbescherming hebben <text:span text:style-name="nadrukvet">geweigerd</text:span> (kenmerk: Z/133059-332935) aan Jennissen Nistelrode BV, Nijvelaar 1, 5275 HN te Den Dungen, voor het wijzigen van een veehouderij met mestverwerkingsinstallatie, voor de locatie Loosbroekseweg 48 en 50, 5388 VP te Nistelrode, in de gemeente Bernheze. </text:p>
            <text:p text:style-name="common-al">Ten aanzien van het ontwerpbesluit zijn zienswijzen naar voren gebracht. </text:p>
            <text:p text:style-name="common-al">Het definitieve besluit is gewijzigd ten opzichte van het ontwerpbesluit.</text:p>
            <text:p text:style-name="common-al">De aanvraag, het definitieve besluit en de bijbehorende stukken liggen vanaf 3 oktober 2022 tot en met 14 nove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4 novem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33059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7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7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7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3059</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Jennissen Nistelrode BV, Loosbroekseweg 48 en 50, 5388 VP te Nistelrode, Z/133059</meta:user-defined>
    <meta:user-defined meta:name="DCTERMS.W3CDTF/DCTERMS.available">2022-10-03</meta:user-defined>
    <meta:user-defined meta:name="DCTERMS.W3CDTF/OVERHEIDop.jaargang">2022</meta:user-defined>
    <meta:user-defined meta:name="OVERHEIDop.publicationIssue">11676</meta:user-defined>
    <meta:user-defined meta:name="OVERHEIDop.PrbID/DC.identifier">prb-2022-11676</meta:user-defined>
    <meta:user-defined meta:name="OVERHEIDop.versieInformatie"/>
  </office:meta>
</office:document-meta>
</file>