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10">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text:list-style style:name="id1-3-2-2-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11-1-4">
      <style:table-column-properties/>
    </style:style>
    <style:style style:family="table-column" style:parent-style-name="colspec" style:name="id1-3-2-2-1-411-1-5">
      <style:table-column-properties/>
    </style:style>
    <style:style style:family="table-column" style:parent-style-name="colspec" style:name="id1-3-2-2-1-411-1-6">
      <style:table-column-properties/>
    </style: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Uitvoeringsbesluit subsidies 2022, september 2022</text:p>
      <text:section text:name="regeling_id1-3-2" text:style-name="regeling">
        <text:section text:name="aanhef_id1-3-2-1" text:style-name="aanhef">
          <text:section text:name="preambule_id1-3-2-1-1" text:style-name="preambule">
            <text:p text:style-name="al">
            <text:span text:style-name="nadrukvet">Kennisgeving</text:span>
          </text:p>
            <text:p text:style-name="al">Gedeputeerde Staten van Overijssel delen mee dat het Uitvoeringsbesluit subsidies Overijssel 201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Uitvoeringsbesluit subsidies Overijssel 2022</text:span>
          </text:p>
            <text:p text:style-name="al"/>
            <text:p text:style-name="al">
            <text:span text:style-name="nadrukvet">
              <text:span text:style-name="nadrukcur">1.2 De algemene voorwaarden</text:span>
            </text:span>
          </text:p>
            <text:p text:style-name="al"/>
            <text:p text:style-name="al">
            <text:span text:style-name="nadrukvet">Artikel 1.2.22 </text:span>
            <text:span text:style-name="nadrukvet">SiSa</text:span>
            <text:span text:style-name="nadrukvet">-verantwoording</text:span>
          </text:p>
            <text:p text:style-name="al">Lid 6 komt als volgt te luiden:</text:p>
            <text:list text:style-name="id1-3-2-2-1-8">
              <text:list-item text:style-override="id1-3-2-2-1-8-1">
                <text:number>6.</text:number>
                <text:p text:style-name="al">Als de subsidieperiode langer is dan een jaar, dan wordt de aanvraag tot subsidievaststelling bij de provincie ingediend uiterlijk op 15 juli van het jaar waarin de laatste SiSa-verantwoording is ingediend bij het Rijk.</text:p>
              </text:list-item>
            </text:list>
            <text:p text:style-name="al">
            <text:span text:style-name="nadrukvet">
              <text:span text:style-name="nadrukcur">2.2 Leefbaar Platteland 3.0</text:span>
            </text:span>
          </text:p>
            <text:p text:style-name="al"/>
            <text:p text:style-name="al">
            <text:span text:style-name="nadrukvet">Artikel 2.2.2 Doel van de regeling</text:span>
          </text:p>
            <text:p text:style-name="al">Zinsdeel ‘wat nodig is om voor de toekomst’ wordt vervangen door: wat nodig is voor de toekomst. </text:p>
            <text:p text:style-name="al"/>
            <text:p text:style-name="al">
            <text:span text:style-name="nadrukvet">Artikel 2.2.3 Activiteiten die voor de subsidie in aanmerking komen</text:span>
          </text:p>
            <text:p text:style-name="al">Lid 2 sub c: achter ‘logische’ wordt een komma geplaatst.</text:p>
            <text:p text:style-name="al"/>
            <text:p text:style-name="al">Lid 4. De eerste zin komt als volgt te luiden:4. Voor het uitvoeren van fysieke maatregelen gelden de volgende extra voorwaarden:</text:p>
            <text:p text:style-name="al"/>
            <text:p text:style-name="al">
            <text:span text:style-name="nadrukvet">Artikel 2.2.6 Hoogte van de subsidie </text:span>
          </text:p>
            <text:p text:style-name="al">Lid 1, achter ‘procesondersteuning’ wordt toegevoegd: bij</text:p>
            <text:p text:style-name="al"/>
            <text:p text:style-name="al">Artikel 2.2.7 komt als volgt te luiden:</text:p>
            <text:p text:style-name="al">
            <text:span text:style-name="nadrukvet">Artikel 2.2.7. Bijdrage gemeente</text:span>
          </text:p>
            <text:p text:style-name="al">Minimaal 10% van de subsidiabele kosten van het onderzoek en procesondersteuning of minimaal 10% van de subsidiabele kosten van de fysieke maatregelen uit het projectplan wordt gedekt met een geldbijdrage van de gemeente.</text:p>
            <text:p text:style-name="al"/>
            <text:p text:style-name="al">
            <text:span text:style-name="nadrukvet">Artikel 2.2.10 Aanvullende verplichtingen </text:span>
          </text:p>
            <text:p text:style-name="al">Sub a: achter ‘Platteland’ wordt toegevoegd: zowel</text:p>
            <text:p text:style-name="al"/>
            <text:p text:style-name="al">
            <text:span text:style-name="nadrukvet">
              <text:span text:style-name="nadrukcur">2.3 Klimaatadaptatie</text:span>
            </text:span>
          </text:p>
            <text:p text:style-name="al"/>
            <text:p text:style-name="al">
            <text:span text:style-name="nadrukvet">Artikel 2.3.6 Hoogte van de subsidie</text:span>
          </text:p>
            <text:p text:style-name="al">Lid 3 komt als volgt te luiden:</text:p>
            <text:list text:style-name="id1-3-2-2-1-33">
              <text:list-item text:style-override="id1-3-2-2-1-33-1">
                <text:number>3.</text:number>
                <text:p text:style-name="al">De subsidie wordt niet verleend als de berekende subsidie minder dan € 10.000,- is. Dit is een afwijking van artikel 1.2.17 lid 2. </text:p>
              </text:list-item>
            </text:list>
            <text:p text:style-name="al">Lid 4 wordt toegevoegd:</text:p>
            <text:list text:style-name="id1-3-2-2-1-35">
              <text:list-item text:style-override="id1-3-2-2-1-35-1">
                <text:number>4.</text:number>
                <text:p text:style-name="al">De aanvrager mag in de jaren 2022 en 2023 samen, maximaal twee keer subsidie ontvangen op basis van deze subsidieregeling.</text:p>
              </text:list-item>
            </text:list>
            <text:p text:style-name="al">
            <text:span text:style-name="nadrukvet">Artikel 2.3.7 Aanvraag</text:span>
          </text:p>
            <text:p text:style-name="al">Lid 4: ‘perceelsniveau’ wordt vervangen door: perceelniveau </text:p>
            <text:p text:style-name="al"/>
            <text:p text:style-name="al">
            <text:span text:style-name="nadrukvet">
              <text:span text:style-name="nadrukcur">2.4 </text:span>
              <text:span text:style-name="nadrukcur">Flexpools</text:span>
              <text:span text:style-name="nadrukcur"> versnellen woningbouw</text:span>
            </text:span>
          </text:p>
            <text:p text:style-name="al"/>
            <text:p text:style-name="al">‘Artikel 2.4.10 Vaststelling’ komt als volgt te luiden: Artikel 2.4.10 Sisa-verantwoording</text:p>
            <text:p text:style-name="al"/>
            <text:p text:style-name="al">
            <text:span text:style-name="nadrukvet">
              <text:span text:style-name="nadrukcur">2.7 </text:span>
            </text:span>
            <text:span text:style-name="nadrukcur">
              <text:span text:style-name="nadrukvet">Flexibele</text:span>
              <text:span text:style-name="nadrukvet">huisvesting</text:span>
            </text:span>
          </text:p>
            <text:p text:style-name="al"/>
            <text:p text:style-name="al">
            <text:span text:style-name="nadrukvet">Artikel 2.7.10 Beoordeling integriteit van de subsidieontvanger</text:span>
          </text:p>
            <text:p text:style-name="al">De komma tussen ‘in’ en ‘als’ vervalt. </text:p>
            <text:p text:style-name="al"/>
            <text:p text:style-name="al">
            <text:span text:style-name="nadrukcur">
              <text:span text:style-name="nadrukvet">2.12 Advies bij Vrijkomende Agrarische Bebouwing (VAB</text:span>
              <text:span text:style-name="nadrukvet">)</text:span>
            </text:span>
          </text:p>
            <text:p text:style-name="al"/>
            <text:p text:style-name="al">
            <text:span text:style-name="nadrukvet">Artikel 2.12.2 Activiteiten die voor de subsidie in aanmerking komen </text:span>
          </text:p>
            <text:p text:style-name="al">Lid 2 sub a komt als volgt te luiden:</text:p>
            <text:list text:style-name="id1-3-2-2-1-52">
              <text:list-item text:style-override="id1-3-2-2-1-52-1">
                <text:number>a.</text:number>
                <text:p text:style-name="al">het gaat om een erf met een oppervlakte van minimaal 500 m2 aan agrarische bebouwing;</text:p>
              </text:list-item>
            </text:list>
            <text:p text:style-name="al">
            <text:span text:style-name="nadrukvet">
              <text:span text:style-name="nadrukcur">3.1 Energiebesparing Overijssel</text:span>
            </text:span>
          </text:p>
            <text:p text:style-name="al"/>
            <text:p text:style-name="al">
            <text:span text:style-name="nadrukvet">Artikel 3.1.1 Betekenis van de begrippen </text:span>
          </text:p>
            <text:list text:style-name="id1-3-2-2-1-56">
              <text:list-item text:style-override="id1-3-2-2-1-56-1">
                <text:number>-</text:number>
                <text:p text:style-name="al">Cultureel erfgoed: De eerste zin komt als volgt te luiden: Overijsselse gebouwen en bouwwerken, zoals kerken, kloosters, molens, boerderijen, die vanuit het verleden zijn overgebleven, het waard zijn om te behouden en bijdragen aan een karakteristieke identiteit van het gebied.</text:p>
              </text:list-item>
            </text:list>
            <text:p text:style-name="al">
            <text:span text:style-name="nadrukvet">Artikel 3.1.12 Beoordeling integriteit van de subsidieontvanger</text:span>
          </text:p>
            <text:p text:style-name="al">De komma tussen ‘in’ en ‘als’ vervalt. </text:p>
            <text:p text:style-name="al"/>
            <text:p text:style-name="al">
            <text:span text:style-name="nadrukvet">
              <text:span text:style-name="nadrukcur">3.4 Asbest eraf, zon erop</text:span>
            </text:span>
          </text:p>
            <text:p text:style-name="al"/>
            <text:p text:style-name="al">
            <text:span text:style-name="nadrukvet">Artikel 3.4.6 Aanvraag </text:span>
          </text:p>
            <text:p text:style-name="al">Lid 4: ‘endekkinplan’ wordt vervangen door: en dekkingsplan </text:p>
            <text:p text:style-name="al"/>
            <text:p text:style-name="al">
            <text:span text:style-name="nadrukvet">
              <text:span text:style-name="nadrukcur">3.6 Lokale energie-initiatieven 4.0</text:span>
            </text:span>
          </text:p>
            <text:p text:style-name="al"/>
            <text:p text:style-name="al">
            <text:span text:style-name="nadrukvet">Artikel 3.6.5 Kosten die voor de subsidie in aanmerking komen </text:span>
          </text:p>
            <text:p text:style-name="al">Lid 1: in de eerste zin vervalt de tweede ‘kosten’</text:p>
            <text:p text:style-name="al"/>
            <text:p text:style-name="al">
            <text:span text:style-name="nadrukvet">
              <text:span text:style-name="nadrukcur">3.7 Energiezuinige voedselbanken</text:span>
            </text:span>
          </text:p>
            <text:p text:style-name="al"/>
            <text:p text:style-name="al">
            <text:span text:style-name="nadrukvet">Artikel 3.7.2 Activiteiten die voor de subsidie in aanmerking komen</text:span>
          </text:p>
            <text:p text:style-name="al">Lid 2 sub b komt als volgt te luiden:</text:p>
            <text:list text:style-name="id1-3-2-2-1-74">
              <text:list-item text:style-override="id1-3-2-2-1-74-1">
                <text:number>b.</text:number>
                <text:p text:style-name="al">de maatregelen staan geadviseerd in de door Gedeputeerde Staten gefinancierde energiescan, als de voedselbank van deze energiescan gebruik heeft gemaakt.</text:p>
              </text:list-item>
            </text:list>
            <text:p text:style-name="al">
            <text:span text:style-name="nadrukvet">
              <text:span text:style-name="nadrukcur">3.10 Uitvoering Programma Nieuwe Energie Overijssel 2017-2023</text:span>
            </text:span>
          </text:p>
            <text:p text:style-name="al"/>
            <text:p text:style-name="al">
            <text:span text:style-name="nadrukvet">Artikel 3.10.5 Kosten die voor de subsidie in aanmerking komen</text:span>
          </text:p>
            <text:p text:style-name="al">Lid 2: ‘janauri’ wordt vervangen door: januari </text:p>
            <text:p text:style-name="al"/>
            <text:p text:style-name="al">
            <text:span text:style-name="nadrukvet">
              <text:span text:style-name="nadrukcur">3.11 Kleine mestvergister op boerderijen</text:span>
            </text:span>
          </text:p>
            <text:p text:style-name="al"/>
            <text:p text:style-name="al">
            <text:span text:style-name="nadrukvet">Artikel 3.11.4 Aanvrager</text:span>
          </text:p>
            <text:p text:style-name="al">Achter ‘De aanvrager is’ wordt toegevoegd: of wordt </text:p>
            <text:p text:style-name="al">Achter ‘een maatschap’ wordt toegevoegd: een commanditaire vennootschap (CV), </text:p>
            <text:p text:style-name="al"/>
            <text:p text:style-name="al">Lid 3 wordt toegevoegd:</text:p>
            <text:list text:style-name="id1-3-2-2-1-87">
              <text:list-item text:style-override="id1-3-2-2-1-87-1">
                <text:number>3.</text:number>
                <text:p text:style-name="al">Als een BV, een NV, een maatschap, commanditaire vennootschap (CV), een v.o.f. of een eenmanszaak nog opgericht moet worden, dan wordt de subsidie verleend onder de opschortende voorwaarde dat de aanvrager de beoogde rechtsvorm verkrijgt.</text:p>
              </text:list-item>
            </text:list>
            <text:p text:style-name="al">
            <text:span text:style-name="nadrukvet">
              <text:span text:style-name="nadrukcur">3.16 Stimuleren energie-innovatie</text:span>
            </text:span>
          </text:p>
            <text:p text:style-name="al"/>
            <text:p text:style-name="al">
            <text:span text:style-name="nadrukvet">Artikel 3.16.3. Activiteiten die voor de subsidie in aanmerking komen</text:span>
          </text:p>
            <text:p text:style-name="al">Lid 2 sub c: ‘beoogd’ wordt vervangen door: beoogde </text:p>
            <text:p text:style-name="al"/>
            <text:p text:style-name="al">
            <text:span text:style-name="nadrukvet">
              <text:span text:style-name="nadrukcur">4.1 Faunabeheereenheden</text:span>
            </text:span>
          </text:p>
            <text:p text:style-name="al"/>
            <text:p text:style-name="al">
            <text:span text:style-name="nadrukvet">Artikel 4.1.2 Activiteiten die voor de subsidie in aanmerking komen </text:span>
          </text:p>
            <text:p text:style-name="al">Lid 2 sub a onder 2: zinsdeel ‘of namens’ komt te vervallen </text:p>
            <text:p text:style-name="al"/>
            <text:p text:style-name="al">Paragraaf 4.2 komt als volgt te luiden:</text:p>
            <text:p text:style-name="al"/>
            <text:p text:style-name="al">
            <text:span text:style-name="nadrukvet">
              <text:span text:style-name="nadrukcur">4.2 Meer bos in Overijssel</text:span>
            </text:span>
          </text:p>
            <text:p text:style-name="al"/>
            <text:p text:style-name="al">
            <text:span text:style-name="nadrukvet">Artikel 4.2.1 Betekenis van de begrippen </text:span>
          </text:p>
            <text:p text:style-name="al">In dit artikel worden vaker voorkomende begrippen uitgelegd.</text:p>
            <text:list text:style-name="id1-3-2-2-1-104">
              <text:list-item text:style-override="id1-3-2-2-1-104-1">
                <text:number>-</text:number>
                <text:p text:style-name="al">Bos: een vlakvormig en aaneengesloten element met een opgaande begroeiing van minimaal 60% inheemse bomen, struiken en kruiden. Een bos is minimaal 0,5 hectare groot met een minimale breedte van 25 meter.</text:p>
              </text:list-item>
              <text:list-item text:style-override="id1-3-2-2-1-104-2">
                <text:number>-</text:number>
                <text:p text:style-name="al">Bossenstrategie: strategische beleidsuitwerking van het Overijssels aandeel van de 10% bosuitbreiding die landelijk is afgesproken. De bossenstrategie is 21 juni 2022 vastgesteld door Gedeputeerde Staten.</text:p>
              </text:list-item>
              <text:list-item text:style-override="id1-3-2-2-1-104-3">
                <text:number>-</text:number>
                <text:p text:style-name="al">Catalogus Groenblauwe Diensten (CGBD): set van steunmaatregelen waaraan de Europese Commissie met het goedkeuringsbesluit SA.44848 goedkeuring heeft verleend.</text:p>
              </text:list-item>
              <text:list-item text:style-override="id1-3-2-2-1-104-4">
                <text:number>-</text:number>
                <text:p text:style-name="al">Erfbos: een klein bos van minder dan een hectare op een erf of direct grenzend aan een erf. Ze zijn kenmerkend voor Twente en bestaan voor een groot gedeelte uit Zomereik.</text:p>
              </text:list-item>
              <text:list-item text:style-override="id1-3-2-2-1-104-5">
                <text:number>-</text:number>
                <text:p text:style-name="al">Functieverandering: verandering van de huidige bestemming van grond naar bestemming bos, natuur of indien mogelijk houtwal. </text:p>
              </text:list-item>
              <text:list-item text:style-override="id1-3-2-2-1-104-6">
                <text:number>-</text:number>
                <text:p text:style-name="al">Houtwal: een zelfstandig liggend, lijnvormig landschapselement bestaande uit een beplanting van streekeigen en inheemse bomen en struiken, eventueel met hakhout. Een houtwal/singel kan een aarden wal hebben en kan aan één- of beide kanten begrensd worden door een greppel. Een houtwal is minimaal 25 meter lang en maximaal 20 meter breed.</text:p>
              </text:list-item>
              <text:list-item text:style-override="id1-3-2-2-1-104-7">
                <text:number>-</text:number>
                <text:p text:style-name="al">Inheemse soorten: boomsoorten die van nature in het wild in Nederland voorkomen. Op de website www.nederlandsesoorten.nl is te raadplegen welke boomsoorten in Nederland inheems zijn. </text:p>
              </text:list-item>
              <text:list-item text:style-override="id1-3-2-2-1-104-8">
                <text:number>-</text:number>
                <text:p text:style-name="al">Kaart: zoekgebiedenkaart behorende bij de bossenstrategie. De kaart is te vinden op <text:a xlink:href="https://overijssel.maps.arcgis.com/apps/webappviewer/index.html?id=843ca11e845343049f66ab104d357db7" xlink:type="simple"><text:span text:style-name="nadrukondlijn">Bossenstrategie Overijssel (arcgis.com)</text:span></text:a></text:p>
              </text:list-item>
              <text:list-item text:style-override="id1-3-2-2-1-104-9">
                <text:number>-</text:number>
                <text:p text:style-name="al">Landbouwsteunkader: Richtsnoeren van de Europese Unie voor staatssteun in de landbouw- en de bosbouwsector en in plattelandsgebieden 2014-2020 (PbEU 2014, C 204).</text:p>
              </text:list-item>
              <text:list-item text:style-override="id1-3-2-2-1-104-10">
                <text:number>-</text:number>
                <text:p text:style-name="al">Uitwerkingsgebied Ontwikkelopgave Natura 2000: gebieden waar maatregelen genomen moeten worden om natuurwaarden in het nabijgelegen Natura 2000-gebieden te beschermen. Het gebied is als een gebiedscategorie of deelgebied NNN aangegeven op de kaarten die bij de Omgevingsverordening Overijssel 2017 tot en met de Tussentijdse Actualisatie Omgevingsverordening 2020/2021 horen. De kaarten zijn te vinden op: <text:a xlink:href="https://overijssel.tercera-ro.nl/MapViewer/Default.aspx?id=NLIMRO9923Verordening2017-GV08" xlink:type="simple"><text:span text:style-name="nadrukondlijn">viewer (tercera-ro.nl)</text:span></text:a>. </text:p>
              </text:list-item>
            </text:list>
            <text:p text:style-name="al">
            <text:span text:style-name="nadrukvet">Artikel 4.2.2 Doel van de subsidieregeling </text:span>
          </text:p>
            <text:p text:style-name="al">Met deze subsidieregeling wil de provincie bijdragen aan 10% meer bos in Overijssel zoals bedoeld in de Bossenstrategie. </text:p>
            <text:p text:style-name="al"/>
            <text:p text:style-name="al">
            <text:span text:style-name="nadrukvet">Artikel 4.2.3 Activiteiten die voor de subsidie in aanmerking komen </text:span>
          </text:p>
            <text:list text:style-name="id1-3-2-2-1-109">
              <text:list-item text:style-override="id1-3-2-2-1-109-1">
                <text:number>1.</text:number>
                <text:p text:style-name="al">De subsidie wordt verleend voor: </text:p>
                <text:list text:style-name="id1-3-2-2-1-109-1-3">
                  <text:list-item text:style-override="id1-3-2-2-1-109-1-3-1">
                    <text:number>a.</text:number>
                    <text:p text:style-name="al">de realisatie van bos, inclusief het opstellen van een inrichtingsplan, beplantingsplan en een beheerplan. Categorie IV.5 van de Catalogus Groenblauwe diensten is van toepassing;</text:p>
                  </text:list-item>
                  <text:list-item text:style-override="id1-3-2-2-1-109-1-3-2">
                    <text:number>b.</text:number>
                    <text:p text:style-name="al">de realisatie van houtwallen of erfbos, inclusief het opstellen van een inrichtingsplan, beplantingsplan en een beheerplan. Categorie II.1 en III.4 van de Catalogus groenblauwe diensten zijn van toepassing; </text:p>
                  </text:list-item>
                  <text:list-item text:style-override="id1-3-2-2-1-109-1-3-3">
                    <text:number>c.</text:number>
                    <text:p text:style-name="al">functieverandering, waarbij bos of houtwal gerealiseerd wordt op grond die de bestemming natuur, houtwal of bos krijgt. Functieverandering is niet subsidiabel als sprake is van gronden gelegen binnen Natura 2000 of Natuurnetwerk Nederland.</text:p>
                  </text:list-item>
                </text:list>
              </text:list-item>
              <text:list-item text:style-override="id1-3-2-2-1-109-2">
                <text:number>2.</text:number>
                <text:p text:style-name="al">Realisatie van een voedselbos komt niet in aanmerking voor de subsidie. Een voedselbos is een vitaal ecosysteem dat door mensen is ontworpen naar het voorbeeld van een natuurlijk bos met het doel voedsel te produceren. </text:p>
              </text:list-item>
              <text:list-item text:style-override="id1-3-2-2-1-109-3">
                <text:number>3.</text:number>
                <text:p text:style-name="al">Het inrichtingsplan en het beplantingsplan voldoen aan de volgende voorwaarden</text:p>
                <text:list text:style-name="id1-3-2-2-1-109-3-3">
                  <text:list-item text:style-override="id1-3-2-2-1-109-3-3-1">
                    <text:number>a.</text:number>
                    <text:p text:style-name="al">de plannen worden opgesteld door een deskundige, bijvoorbeeld een ecoloog;</text:p>
                  </text:list-item>
                  <text:list-item text:style-override="id1-3-2-2-1-109-3-3-2">
                    <text:number>b.</text:number>
                    <text:p text:style-name="al">de plannen voldoen aan de voorwaarden als bedoeld in bijlage 1. Bijlage 1 is te vinden op <text:a xlink:href="https://www.overijssel.nl/loket/subsidies/" xlink:type="simple"><text:span text:style-name="nadrukondlijn">www.overijssel.nl/subsidie</text:span></text:a>;</text:p>
                  </text:list-item>
                  <text:list-item text:style-override="id1-3-2-2-1-109-3-3-3">
                    <text:number>c.</text:number>
                    <text:p text:style-name="al">de plannen bevatten minimaal de volgende informatie:</text:p>
                    <text:list text:style-name="id1-3-2-2-1-109-3-3-3-3">
                      <text:list-item text:style-override="id1-3-2-2-1-109-3-3-3-3-1">
                        <text:number>1.</text:number>
                        <text:p text:style-name="al">aanleiding en onderbouwing; </text:p>
                      </text:list-item>
                      <text:list-item text:style-override="id1-3-2-2-1-109-3-3-3-3-2">
                        <text:number>2.</text:number>
                        <text:p text:style-name="al">locatie, soortkeuze en ontwerp; </text:p>
                      </text:list-item>
                      <text:list-item text:style-override="id1-3-2-2-1-109-3-3-3-3-3">
                        <text:number>3.</text:number>
                        <text:p text:style-name="al">eisen aan plantmateriaal, inclusief keuring en controle; </text:p>
                      </text:list-item>
                      <text:list-item text:style-override="id1-3-2-2-1-109-3-3-3-3-4">
                        <text:number>4.</text:number>
                        <text:p text:style-name="al">terreinvoorbereiding en aanplant;</text:p>
                      </text:list-item>
                      <text:list-item text:style-override="id1-3-2-2-1-109-3-3-3-3-5">
                        <text:number>5.</text:number>
                        <text:p text:style-name="al">bescherming, onderhoud en beheer; </text:p>
                      </text:list-item>
                      <text:list-item text:style-override="id1-3-2-2-1-109-3-3-3-3-6">
                        <text:number>6.</text:number>
                        <text:p text:style-name="al">oplevering; </text:p>
                      </text:list-item>
                      <text:list-item text:style-override="id1-3-2-2-1-109-3-3-3-3-7">
                        <text:number>7.</text:number>
                        <text:p text:style-name="al">kostenraming.</text:p>
                      </text:list-item>
                    </text:list>
                  </text:list-item>
                </text:list>
              </text:list-item>
              <text:list-item text:style-override="id1-3-2-2-1-109-4">
                <text:number>4.</text:number>
                <text:p text:style-name="al">Het te realiseren bos, de houtwal of het erfbos voldoet aan de volgende voorwaarden: </text:p>
                <text:list text:style-name="id1-3-2-2-1-109-4-3">
                  <text:list-item text:style-override="id1-3-2-2-1-109-4-3-1">
                    <text:number>a.</text:number>
                    <text:p text:style-name="al">het bos bestaat uit minimaal 60% inheemse soorten;</text:p>
                  </text:list-item>
                  <text:list-item text:style-override="id1-3-2-2-1-109-4-3-2">
                    <text:number>b.</text:number>
                    <text:p text:style-name="al">het erfbos en de houtwal bestaat volledig uit inheemse soorten;</text:p>
                  </text:list-item>
                  <text:list-item text:style-override="id1-3-2-2-1-109-4-3-3">
                    <text:number>c.</text:number>
                    <text:p text:style-name="al">het bos, de houtwal of het erfbos wordt gerealiseerd volgens een inrichtings- en beplantingsplan die voldoet aan de voorwaarden als bedoeld in lid 3; </text:p>
                  </text:list-item>
                  <text:list-item text:style-override="id1-3-2-2-1-109-4-3-4">
                    <text:number>d.</text:number>
                    <text:p text:style-name="al">het bos, de houtwal of het erfbos wordt gerealiseerd in Overijssel in een gebied dat op de Kaart is aangemerkt als:</text:p>
                    <text:list text:style-name="id1-3-2-2-1-109-4-3-4-3">
                      <text:list-item text:style-override="id1-3-2-2-1-109-4-3-4-3-1">
                        <text:number>1.</text:number>
                        <text:p text:style-name="al">’bosaanleg wenselijk of mogelijk’; of </text:p>
                      </text:list-item>
                      <text:list-item text:style-override="id1-3-2-2-1-109-4-3-4-3-2">
                        <text:number>2.</text:number>
                        <text:p text:style-name="al">’landschapsversterking wenselijk of mogelijk’; of</text:p>
                      </text:list-item>
                      <text:list-item text:style-override="id1-3-2-2-1-109-4-3-4-3-3">
                        <text:number>3.</text:number>
                        <text:p text:style-name="al">onderbouwingsgebied. Realisatie in dit gebied kan alleen als Gedeputeerde Staten hiervoor de subsidieaanvraag afzonderlijk een besluit over hebben genomen, omdat zij vinden dat realisatie van bos in dit gebied een toegevoegde waarde heeft.</text:p>
                      </text:list-item>
                    </text:list>
                  </text:list-item>
                  <text:list-item text:style-override="id1-3-2-2-1-109-4-3-5">
                    <text:number>e.</text:number>
                    <text:p text:style-name="al">het bos is:</text:p>
                    <text:list text:style-name="id1-3-2-2-1-109-4-3-5-3">
                      <text:list-item text:style-override="id1-3-2-2-1-109-4-3-5-3-1">
                        <text:number>1.</text:number>
                        <text:p text:style-name="al">minimaal 1 hectare als het wordt aangelegd op een locatie grenzend aan het Natuurnetwerk Nederland; of </text:p>
                      </text:list-item>
                      <text:list-item text:style-override="id1-3-2-2-1-109-4-3-5-3-2">
                        <text:number>2.</text:number>
                        <text:p text:style-name="al"> minimaal 5 hectare als het wordt gerealiseerd op een andere locatie; of </text:p>
                      </text:list-item>
                      <text:list-item text:style-override="id1-3-2-2-1-109-4-3-5-3-3">
                        <text:number>3.</text:number>
                        <text:p text:style-name="al">minimaal 0,5 hectare maar alleen als Gedeputeerde Staten dit voor de subsidieaanvraag specifiek hebben besloten; en </text:p>
                      </text:list-item>
                      <text:list-item text:style-override="id1-3-2-2-1-109-4-3-5-3-4">
                        <text:number>4.</text:number>
                        <text:p text:style-name="al">minimaal 25 meter breed;</text:p>
                      </text:list-item>
                    </text:list>
                  </text:list-item>
                  <text:list-item text:style-override="id1-3-2-2-1-109-4-3-6">
                    <text:number>f.</text:number>
                    <text:p text:style-name="al">de houtwal of het erfbos wordt robuust aangelegd zoals bedoeld in de Catalogus Groenblauwe Diensten;</text:p>
                  </text:list-item>
                  <text:list-item text:style-override="id1-3-2-2-1-109-4-3-7">
                    <text:number>g.</text:number>
                    <text:p text:style-name="al">het gemeentebestuur wil de wijziging van het bestemmingplan regelen. Het gaat hierbij vooral om de landschappelijke inpassing;</text:p>
                  </text:list-item>
                  <text:list-item text:style-override="id1-3-2-2-1-109-4-3-8">
                    <text:number>h.</text:number>
                    <text:p text:style-name="al">de realisatie past binnen de geldende Omgevingsverordening Overijssel;</text:p>
                  </text:list-item>
                  <text:list-item text:style-override="id1-3-2-2-1-109-4-3-9">
                    <text:number>i.</text:number>
                    <text:p text:style-name="al">de huidige bestemming van de grond verandert naar de bestemming natuur, bos of houtwal;</text:p>
                  </text:list-item>
                  <text:list-item text:style-override="id1-3-2-2-1-109-4-3-10">
                    <text:number>j.</text:number>
                    <text:p text:style-name="al">het wordt gerealiseerd buiten de grenzen van de bebouwde kom zoals opgenomen in de gemeentelijke kapverordening;</text:p>
                  </text:list-item>
                  <text:list-item text:style-override="id1-3-2-2-1-109-4-3-11">
                    <text:number>k.</text:number>
                    <text:p text:style-name="al">voor de realisatie is geen andere subsidie of bijdrage door een overheid verleend; </text:p>
                  </text:list-item>
                  <text:list-item text:style-override="id1-3-2-2-1-109-4-3-12">
                    <text:number>l.</text:number>
                    <text:p text:style-name="al">op de grond mogen in het kader van agrarisch natuurbeheer of natuurbeheer geen verplichtingen meer rusten op grond van deze of een andere regeling.</text:p>
                  </text:list-item>
                </text:list>
              </text:list-item>
              <text:list-item text:style-override="id1-3-2-2-1-109-5">
                <text:number>5.</text:number>
                <text:p text:style-name="al">Als sprake is van functieverandering dan gelden de volgende extra voorwaarden:</text:p>
                <text:list text:style-name="id1-3-2-2-1-109-5-3">
                  <text:list-item text:style-override="id1-3-2-2-1-109-5-3-1">
                    <text:number>a.</text:number>
                    <text:p text:style-name="al">de bestemming landbouwgrond wordt veranderd naar bos, houtwal of natuur. Dit betekent dat op de grond geen productie van landbouwproducten meer plaats vindt. De grond wordt afgewaardeerd;</text:p>
                  </text:list-item>
                  <text:list-item text:style-override="id1-3-2-2-1-109-5-3-2">
                    <text:number>b.</text:number>
                    <text:p text:style-name="al">betreffende landbouwgrond is de afgelopen 5 jaar onafgebroken landbouwkundig gebruikt; </text:p>
                  </text:list-item>
                  <text:list-item text:style-override="id1-3-2-2-1-109-5-3-3">
                    <text:number>c.</text:number>
                    <text:p text:style-name="al">de realisatie van bos, houtwal of erfbos vindt plaats op de landbouwgrond die afgewaardeerd wordt;</text:p>
                  </text:list-item>
                  <text:list-item text:style-override="id1-3-2-2-1-109-5-3-4">
                    <text:number>d.</text:number>
                    <text:p text:style-name="al">de landbouwproductie op de betreffende landbouwgrond wordt onherroepelijk gestopt en de grond wordt niet meer opnieuw voor landbouwproductie gebruikt.</text:p>
                  </text:list-item>
                </text:list>
              </text:list-item>
              <text:list-item text:style-override="id1-3-2-2-1-109-6">
                <text:number>6.</text:number>
                <text:p text:style-name="al">De subsidie wordt verleend onder de voorwaarde dat binnen 12 weken na subsidieverlening met provincie een uitvoeringsovereenkomst zoals genoemd in artikel 4.2.10 lid 1 onderdeel g wordt gesloten.</text:p>
              </text:list-item>
            </text:list>
            <text:p text:style-name="al">
            <text:span text:style-name="nadrukvet">Artikel 4.2.4 Aanvrager </text:span>
          </text:p>
            <text:list text:style-name="id1-3-2-2-1-111">
              <text:list-item text:style-override="id1-3-2-2-1-111-1">
                <text:number>1.</text:number>
                <text:p text:style-name="al">De aanvrager is de eigenaar van de grond waarop de realisatie van bos, houtwal of erfbos plaats vindt. </text:p>
              </text:list-item>
              <text:list-item text:style-override="id1-3-2-2-1-111-2">
                <text:number>2.</text:number>
                <text:p text:style-name="al">De aanvrager is geen bedrijf uit de houtsector, die als doel commercieel levensvatbare houtwinning, het vervoer van hout of de verwerking van hout of andere bosrijkdommen tot producten of energiebronnen heeft.</text:p>
              </text:list-item>
              <text:list-item text:style-override="id1-3-2-2-1-111-3">
                <text:number>3.</text:number>
                <text:p text:style-name="al">De aanvrager is geen grote onderneming.</text:p>
              </text:list-item>
              <text:list-item text:style-override="id1-3-2-2-1-111-4">
                <text:number>4.</text:number>
                <text:p text:style-name="al">De aanvrager is geen onderneming die op basis van de geldende Unienormen of nationale wet- en regelgeving de productie van landbouwproducten hoe dan ook moet stopzetten.</text:p>
              </text:list-item>
            </text:list>
            <text:p text:style-name="al">
            <text:span text:style-name="nadrukvet">Artikel 4.2.5 Kosten die voor de subsidie in aanmerking komen</text:span>
          </text:p>
            <text:list text:style-name="id1-3-2-2-1-113">
              <text:list-item text:style-override="id1-3-2-2-1-113-1">
                <text:number>1.</text:number>
                <text:p text:style-name="al">Voor de realisatie van bos, houtwal of erfbos inclusief het opstellen van een inrichtingsplan, beplantingsplan en een beheerplan zijn de werkelijke personeelskosten, kosten van derden, gebruik van machines en aanschafkosten van materiaal subsidiabel. Artikel 1.2.6 is niet van toepassing. Paragraaf 4.3 van het hoofddocument van de Catalogus Groenblauwe Diensten is van toepassing. Dit hoofddocument is te vinden op Catalogus raadplegen - BIJ12 </text:p>
              </text:list-item>
              <text:list-item text:style-override="id1-3-2-2-1-113-2">
                <text:number>2.</text:number>
                <text:p text:style-name="al">Bij functieverandering is de waardedaling van de grond subsidiabel. De provincie laat de waardedaling bepalen door een taxateur. De taxatie is gebaseerd op het verschil in marktwaarde voor en na de voorgenomen functieverandering en inrichting. </text:p>
              </text:list-item>
              <text:list-item text:style-override="id1-3-2-2-1-113-3">
                <text:number>3.</text:number>
                <text:p text:style-name="al">De volgende kosten zijn niet subsidiabel: </text:p>
                <text:list text:style-name="id1-3-2-2-1-113-3-3">
                  <text:list-item text:style-override="id1-3-2-2-1-113-3-3-1">
                    <text:number>a.</text:number>
                    <text:p text:style-name="al">kosten voor natuurbeheer;</text:p>
                  </text:list-item>
                  <text:list-item text:style-override="id1-3-2-2-1-113-3-3-2">
                    <text:number>b.</text:number>
                    <text:p text:style-name="al">kosten voor grondaankoop;</text:p>
                  </text:list-item>
                  <text:list-item text:style-override="id1-3-2-2-1-113-3-3-3">
                    <text:number>c.</text:number>
                    <text:p text:style-name="al">kosten voor pachtafkoop;</text:p>
                  </text:list-item>
                </text:list>
              </text:list-item>
              <text:list-item text:style-override="id1-3-2-2-1-113-4">
                <text:number>4.</text:number>
                <text:p text:style-name="al">De voorbereidingskosten zoals het opstellen van een inrichtingsplan, beplantingsplan en een beheerplan zijn niet subsidiabel, als na de aanvraag voor subsidie blijkt dat de aanvraag wordt ingetrokken of het bos, de houtwal of erfbos niet gerealiseerd wordt of kan worden. </text:p>
              </text:list-item>
            </text:list>
            <text:p text:style-name="al">
            <text:span text:style-name="nadrukvet">Artikel 4.2.6 Hoogte van de subsidie</text:span>
          </text:p>
            <text:list text:style-name="id1-3-2-2-1-115">
              <text:list-item text:style-override="id1-3-2-2-1-115-1">
                <text:number>1.</text:number>
                <text:p text:style-name="al">De subsidie voor realisatie van bos, houtwal of erfbos is maximaal 100% van de subsidiabele kosten. Hierbij geldt dat:</text:p>
                <text:list text:style-name="id1-3-2-2-1-115-1-3">
                  <text:list-item text:style-override="id1-3-2-2-1-115-1-3-1">
                    <text:number>a.</text:number>
                    <text:p text:style-name="al">de subsidie voor de afwaardering van grond bij functieverandering maximaal € 70.000,- per hectare is; en</text:p>
                  </text:list-item>
                  <text:list-item text:style-override="id1-3-2-2-1-115-1-3-2">
                    <text:number>b.</text:number>
                    <text:p text:style-name="al">de subsidie voor plantmateriaal, inboet en inplanten en het opstellen van een inrichtings- en beplantingsplan, maximaal € 20.000,- per hectare is. </text:p>
                  </text:list-item>
                </text:list>
              </text:list-item>
            </text:list>
            <text:p text:style-name="al">
            <text:span text:style-name="nadrukvet">Artikel 4.2.7 Aanvraag</text:span>
          </text:p>
            <text:list text:style-name="id1-3-2-2-1-117">
              <text:list-item text:style-override="id1-3-2-2-1-117-1">
                <text:number>1.</text:number>
                <text:p text:style-name="al">De aanvraag kan het hele jaar worden ingediend. </text:p>
              </text:list-item>
              <text:list-item text:style-override="id1-3-2-2-1-117-2">
                <text:number>2.</text:number>
                <text:p text:style-name="al">De aanvrager maakt gebruik van het digitale aanvraagformulier Meer bos in Overijssel. </text:p>
              </text:list-item>
              <text:list-item text:style-override="id1-3-2-2-1-117-3">
                <text:number>3.</text:number>
                <text:p text:style-name="al">De aanvraag bevat in ieder geval de volgende informatie:</text:p>
                <text:list text:style-name="id1-3-2-2-1-117-3-3">
                  <text:list-item text:style-override="id1-3-2-2-1-117-3-3-1">
                    <text:number>a.</text:number>
                    <text:p text:style-name="al">naam van de aanvrager;</text:p>
                  </text:list-item>
                  <text:list-item text:style-override="id1-3-2-2-1-117-3-3-2">
                    <text:number>b.</text:number>
                    <text:p text:style-name="al">de grootte van de onderneming;</text:p>
                  </text:list-item>
                  <text:list-item text:style-override="id1-3-2-2-1-117-3-3-3">
                    <text:number>c.</text:number>
                    <text:p text:style-name="al">een verklaring dat de aanvrager voor de activiteit geen andere subsidie ontvangt of heeft ontvangen;</text:p>
                  </text:list-item>
                  <text:list-item text:style-override="id1-3-2-2-1-117-3-3-4">
                    <text:number>d.</text:number>
                    <text:p text:style-name="al">een verklaring dat de aanvrager geen onderneming in moeilijkheden is; </text:p>
                  </text:list-item>
                  <text:list-item text:style-override="id1-3-2-2-1-117-3-3-5">
                    <text:number>e.</text:number>
                    <text:p text:style-name="al">kadastrale informatie van de in te planten percelen;</text:p>
                  </text:list-item>
                  <text:list-item text:style-override="id1-3-2-2-1-117-3-3-6">
                    <text:number>f.</text:number>
                    <text:p text:style-name="al">een globale omschrijving van het type aan te planten bos;</text:p>
                  </text:list-item>
                  <text:list-item text:style-override="id1-3-2-2-1-117-3-3-7">
                    <text:number>g.</text:number>
                    <text:p text:style-name="al">een eigen schatting van de waardedaling van de grond; </text:p>
                  </text:list-item>
                  <text:list-item text:style-override="id1-3-2-2-1-117-3-3-8">
                    <text:number>h.</text:number>
                    <text:p text:style-name="al">het eigen nummer van de kaart zoals genoemd in lid 6 onderdeel a. </text:p>
                  </text:list-item>
                </text:list>
              </text:list-item>
              <text:list-item text:style-override="id1-3-2-2-1-117-4">
                <text:number>4.</text:number>
                <text:p text:style-name="al">De aanvrager levert een sluitende begroting en een dekkingsplan in. Het is verplicht om het beschikbaar gestelde begrotingsformat te gebruiken. </text:p>
              </text:list-item>
              <text:list-item text:style-override="id1-3-2-2-1-117-5">
                <text:number>5.</text:number>
                <text:p text:style-name="al">Als de kosten voor plantmateriaal, inboet en inplanten en het opstellen van een inrichtings- en beplantingsplan gezamenlijk meer bedragen dan € 15.000,- dan stuurt de aanvrager 3 offertes mee, die zijn uitgebracht door daartoe geschikt geachte ondernemingen. </text:p>
              </text:list-item>
              <text:list-item text:style-override="id1-3-2-2-1-117-6">
                <text:number>6.</text:number>
                <text:p text:style-name="al">De aanvrager levert aanvullend de volgende stukken in:</text:p>
                <text:list text:style-name="id1-3-2-2-1-117-6-3">
                  <text:list-item text:style-override="id1-3-2-2-1-117-6-3-1">
                    <text:number>a.</text:number>
                    <text:p text:style-name="al">een screenprint van de digitale kaart die gemaakt is op de site <text:a xlink:href="https://overijssel.maps.arcgis.com/apps/webappviewer/index.html?id=843ca11e845343049f66ab104d357db7" xlink:type="simple"><text:span text:style-name="nadrukondlijn">Bossenstrategie Overijssel (arcgis.com)</text:span></text:a>. De aanvrager geeft op de kaart aan waar de realisatie plaats vindt, geeft dit projectgebied een eigen nummer, maakt daar een print screen van en stuurt deze mee bij de aanvraag. </text:p>
                  </text:list-item>
                  <text:list-item text:style-override="id1-3-2-2-1-117-6-3-2">
                    <text:number>b.</text:number>
                    <text:p text:style-name="al">een intentieverklaring van de gemeente waarin staat dat het gemeente de wijziging van het bestemmingsplan wil regelen;</text:p>
                  </text:list-item>
                  <text:list-item text:style-override="id1-3-2-2-1-117-6-3-3">
                    <text:number>c.</text:number>
                    <text:p text:style-name="al">als op de grond een recht van hypotheek is gevestigd, een verklaring van geen bezwaar van degene aan wie het recht van hypotheek toekomt. </text:p>
                  </text:list-item>
                </text:list>
              </text:list-item>
              <text:list-item text:style-override="id1-3-2-2-1-117-7">
                <text:number>7.</text:number>
                <text:p text:style-name="al">Er mag geen subsidieaanvraag ingediend worden voor alleen het opstellen van een inrichtingsplan, beplantingsplan of een beheerplan of voor alleen de functieverandering. </text:p>
              </text:list-item>
            </text:list>
            <text:p text:style-name="al">
            <text:span text:style-name="nadrukvet">Artikel 4.2.8 Pretoets en taxatie </text:span>
          </text:p>
            <text:list text:style-name="id1-3-2-2-1-119">
              <text:list-item text:style-override="id1-3-2-2-1-119-1">
                <text:number>1.</text:number>
                <text:p text:style-name="al">De aanvrager legt het plan om bos, erfbos of houtwal te realiseren voor aan de provincie zodat die vooraf kan toetsen of de realisatie op de betreffende grond past binnen de Bossenstrategie en de geldende Omgevingsverordening Overijssel. Een verzoek voor een pretoets bevat de gegevens van aanvrager, kadastrale percelen waar ingeplant wordt, totale oppervlakte van in te planten bos, type bos wat gerealiseerd wordt. Op www.overijssel.nl staat hoe een verzoek voor een pretoets ingediend kan worden.</text:p>
              </text:list-item>
              <text:list-item text:style-override="id1-3-2-2-1-119-2">
                <text:number>2.</text:number>
                <text:p text:style-name="al">Als de subsidieaanvraag is ingediend laat de provincie de waarde van de grond taxeren door een onafhankelijke taxateur. De provincie meldt de aanvrager wat het getaxeerde waarde van de grond is. De aanvrager kan dan besluiten de aanvraag in te trekken. De al gemaakt kosten komen niet voor de subsidie in aanmerking. Artikel 4.2.5 lid 4 is van toepassing. </text:p>
              </text:list-item>
            </text:list>
            <text:p text:style-name="al">
            <text:span text:style-name="nadrukvet">Artikel 4.2.9 Beschikbaar budget voor de regeling</text:span>
          </text:p>
            <text:list text:style-name="id1-3-2-2-1-121">
              <text:list-item text:style-override="id1-3-2-2-1-121-1">
                <text:number>1.</text:number>
                <text:p text:style-name="al">Het subsidieplafond geldt voor de jaren 2022 en 2023. </text:p>
              </text:list-item>
              <text:list-item text:style-override="id1-3-2-2-1-121-2">
                <text:number>2.</text:number>
                <text:p text:style-name="al">Er geldt een deelplafond voor:</text:p>
                <text:list text:style-name="id1-3-2-2-1-121-2-3">
                  <text:list-item text:style-override="id1-3-2-2-1-121-2-3-1">
                    <text:number>a.</text:number>
                    <text:p text:style-name="al">realisatie van bos; </text:p>
                  </text:list-item>
                  <text:list-item text:style-override="id1-3-2-2-1-121-2-3-2">
                    <text:number>b.</text:number>
                    <text:p text:style-name="al">realisatie van houtwallen;</text:p>
                  </text:list-item>
                  <text:list-item text:style-override="id1-3-2-2-1-121-2-3-3">
                    <text:number>c.</text:number>
                    <text:p text:style-name="al">realisatie van erfbos.</text:p>
                  </text:list-item>
                </text:list>
              </text:list-item>
            </text:list>
            <text:p text:style-name="al">
            <text:span text:style-name="nadrukvet">Artikel 4.2.10 Aanvullende verplichtingen </text:span>
          </text:p>
            <text:list text:style-name="id1-3-2-2-1-123">
              <text:list-item text:style-override="id1-3-2-2-1-123-1">
                <text:number>1.</text:number>
                <text:p text:style-name="al">De subsidieontvanger is verplicht: </text:p>
                <text:list text:style-name="id1-3-2-2-1-123-1-3">
                  <text:list-item text:style-override="id1-3-2-2-1-123-1-3-1">
                    <text:number>a.</text:number>
                    <text:p text:style-name="al">voordat gestart wordt met de realisatie van het bos, houtwal of erfbos:</text:p>
                    <text:list text:style-name="id1-3-2-2-1-123-1-3-1-3">
                      <text:list-item text:style-override="id1-3-2-2-1-123-1-3-1-3-1">
                        <text:number>1.</text:number>
                        <text:p text:style-name="al">het inrichtingsplan, beplantingsplan en beheerplan in te leveren bij de provincie;</text:p>
                      </text:list-item>
                      <text:list-item text:style-override="id1-3-2-2-1-123-1-3-1-3-2">
                        <text:number>2.</text:number>
                        <text:p text:style-name="al"> het bestemmingsplan van het aan te planten gebied te laten wijzigen in bestemming bos, houtwal of natuur; </text:p>
                      </text:list-item>
                    </text:list>
                  </text:list-item>
                  <text:list-item text:style-override="id1-3-2-2-1-123-1-3-2">
                    <text:number>b.</text:number>
                    <text:p text:style-name="al">bij aanplant gebruik te maken van soorten genoemd op de Nederlandse Rassenlijst Bomen of inheemse boomsoorten;</text:p>
                  </text:list-item>
                  <text:list-item text:style-override="id1-3-2-2-1-123-1-3-3">
                    <text:number>c.</text:number>
                    <text:p text:style-name="al">het bos, de houtwal of het erfbos in de periode tussen 1 september en 1 april aan te planten; </text:p>
                  </text:list-item>
                  <text:list-item text:style-override="id1-3-2-2-1-123-1-3-4">
                    <text:number>d.</text:number>
                    <text:p text:style-name="al">alle noodzakelijke maatregelen te nemen om te zorgen dat het plantmateriaal aanslaat, en het bos, de houtwal of het erfbos optimaal kan groeien;</text:p>
                  </text:list-item>
                  <text:list-item text:style-override="id1-3-2-2-1-123-1-3-5">
                    <text:number>e.</text:number>
                    <text:p text:style-name="al">het bos, de houtwal of het erfbos voor zover nodig te beschermen tegen schade als gevolg van beweiding of bewerking op aangrenzende gronden;</text:p>
                  </text:list-item>
                  <text:list-item text:style-override="id1-3-2-2-1-123-1-3-6">
                    <text:number>f.</text:number>
                    <text:p text:style-name="al">binnen 4 weken na realisatie van het bos, de houtwal of het erfbos dit te melden bij de provincie;</text:p>
                  </text:list-item>
                  <text:list-item text:style-override="id1-3-2-2-1-123-1-3-7">
                    <text:number>g.</text:number>
                    <text:p text:style-name="al">binnen 12 weken na subsidieverlening met provincie een uitvoeringsovereenkomst te sluiten zoals bedoeld in artikel 4:36 van de Awb. In de uitvoeringsovereenkomst staat dat de subsidieontvanger: </text:p>
                    <text:list text:style-name="id1-3-2-2-1-123-1-3-7-3">
                      <text:list-item text:style-override="id1-3-2-2-1-123-1-3-7-3-1">
                        <text:number>1.</text:number>
                        <text:p text:style-name="al">het bos, de houtwal of het erfbos beheert;</text:p>
                      </text:list-item>
                      <text:list-item text:style-override="id1-3-2-2-1-123-1-3-7-3-2">
                        <text:number>2.</text:number>
                        <text:p text:style-name="al">geen dingen doet die een veiligheidsrisico voor het bos, de houtwal of het erfbos kan zijn; </text:p>
                      </text:list-item>
                      <text:list-item text:style-override="id1-3-2-2-1-123-1-3-7-3-3">
                        <text:number>3.</text:number>
                        <text:p text:style-name="al">de verplichtingen als bedoeld in deze regeling en de uitvoeringsovereenkomst door te legen aan allen die het recht hebben of krijgen om het terrein te gebruiken; </text:p>
                      </text:list-item>
                      <text:list-item text:style-override="id1-3-2-2-1-123-1-3-7-3-4">
                        <text:number>4.</text:number>
                        <text:p text:style-name="al">de verplichtingen uit de uitvoeringsovereenkomst als kwalitatieve verplichting voor het terrein inschrijft in de openbare register kadaster;</text:p>
                      </text:list-item>
                    </text:list>
                  </text:list-item>
                  <text:list-item text:style-override="id1-3-2-2-1-123-1-3-8">
                    <text:number>h.</text:number>
                    <text:p text:style-name="al">een kopie van de kwalitatieve verplichting binnen 4 weken na inschrijving in het openbare register van het kadaster in te leveren bij de provincie;</text:p>
                  </text:list-item>
                  <text:list-item text:style-override="id1-3-2-2-1-123-1-3-9">
                    <text:number>i.</text:number>
                    <text:p text:style-name="al">het definitieve besluit van de gemeente tot wijziging van het bestemmingsplan binnen vier weken na besluit van de gemeente in te leveren bij de provincie;</text:p>
                  </text:list-item>
                  <text:list-item text:style-override="id1-3-2-2-1-123-1-3-10">
                    <text:number>j.</text:number>
                    <text:p text:style-name="al">het bos, de houtwal of het erfbos binnen 2 jaar na subsidieverlening gerealiseerd te hebben; </text:p>
                  </text:list-item>
                  <text:list-item text:style-override="id1-3-2-2-1-123-1-3-11">
                    <text:number>k.</text:number>
                    <text:p text:style-name="al">het bos, de houtwal of het erfbos voor onbepaalde tijd in stand te houden.</text:p>
                  </text:list-item>
                </text:list>
              </text:list-item>
              <text:list-item text:style-override="id1-3-2-2-1-123-2">
                <text:number>2.</text:number>
                <text:p text:style-name="al">Als sprake is van functieverandering dan is de subsidieontvanger ook verplicht:</text:p>
                <text:list text:style-name="id1-3-2-2-1-123-2-3">
                  <text:list-item text:style-override="id1-3-2-2-1-123-2-3-1">
                    <text:number>a.</text:number>
                    <text:p text:style-name="al">de grond niet meer te gebruiken of te doen gebruiken als landbouwgrond;</text:p>
                  </text:list-item>
                  <text:list-item text:style-override="id1-3-2-2-1-123-2-3-2">
                    <text:number>b.</text:number>
                    <text:p text:style-name="al">bij de verandering van landbouwgrond in bos, houtwal of erfbos nadelige milieueffecten te voorkomen. Tot dan moeten de landbouwgronden voldoen aan de normen voor een goede landbouw- en milieuconditie van de grond. Deze normen staan in Titel VI, hoofdstuk I, van Verordening (EU) nr. 1306/2013 en de toepasselijke uitvoeringsbepalingen. </text:p>
                  </text:list-item>
                </text:list>
              </text:list-item>
            </text:list>
            <text:p text:style-name="al">
            <text:span text:style-name="nadrukvet">Artikel 4.2.11 Bevoorschotting</text:span>
          </text:p>
            <text:p text:style-name="al">Een voorschot wordt pas verleend nadat het inrichtingsplan, beplantingsplan en beheerplan zijn ingeleverd en goedgekeurd door de provincie. </text:p>
            <text:p text:style-name="al"/>
            <text:p text:style-name="al">
            <text:span text:style-name="nadrukvet">Artikel 4.2.12 Het bekend maken van gegevens </text:span>
          </text:p>
            <text:list text:style-name="id1-3-2-2-1-128">
              <text:list-item text:style-override="id1-3-2-2-1-128-1">
                <text:number>1.</text:number>
                <text:p text:style-name="al">Voor deze subsidieregeling geldt deel I, paragraaf 3.7, onderdeel 128 van het landbouwsteunkader. Dit betekent dat de provincie na subsidieverlening binnen 6 maanden na subsidieverlening gegevens bekend maakt voor:</text:p>
                <text:list text:style-name="id1-3-2-2-1-128-1-3">
                  <text:list-item text:style-override="id1-3-2-2-1-128-1-3-1">
                    <text:number>a.</text:number>
                    <text:p text:style-name="al">subsidies vanaf € 60.000,- als sprake is van een landbouwondernemer als eindbegustigde; of </text:p>
                  </text:list-item>
                  <text:list-item text:style-override="id1-3-2-2-1-128-1-3-2">
                    <text:number>b.</text:number>
                    <text:p text:style-name="al">subsidies vanaf € 500.000,- voor alle andere eindbegustigden. </text:p>
                  </text:list-item>
                </text:list>
              </text:list-item>
              <text:list-item text:style-override="id1-3-2-2-1-128-2">
                <text:number>2.</text:number>
                <text:p text:style-name="al">De volgende gegevens worden bekend gemaakt: naam van de subsidieontvanger, de verleende subsidie, de vorm en het bedrag per eindbegunstigde, de datum waarop de subsidie is verleend, of sprake is van een Mkb-onderneming of grote ondernememing, de regio waarin de subsidieontvager is gevestigd, en de voornaamste economische sector waarin de subsidieontvanger actief is. </text:p>
              </text:list-item>
            </text:list>
            <text:p text:style-name="al">
            <text:span text:style-name="nadrukvet">Artikel 4.2.13 </text:span>
            <text:span text:style-name="nadrukvet">Sisa</text:span>
            <text:span text:style-name="nadrukvet">-verantwoording </text:span>
          </text:p>
            <text:p text:style-name="al">Als sprake is van een subsidie aan een gemeente dan loopt de financiële verantwoording volgens de Sisa-verantwoording. Artikel 1.2.22 is van toepassing. De verantwoording wordt ingediend onder Sisa-code L16B.</text:p>
            <text:p text:style-name="al"/>
            <text:p text:style-name="al">
            <text:span text:style-name="nadrukvet">Artikel 4.2.14 Staatssteun </text:span>
          </text:p>
            <text:p text:style-name="al">De subsidie is staatssteun en kan verleend worden omdat het is gebaseerd op en getoetst aan de Catalogus Groenblauwe Diensten. </text:p>
            <text:p text:style-name="al"/>
            <text:p text:style-name="al">
            <text:span text:style-name="nadrukvet">Artikel 4.2.15 Looptijd </text:span>
          </text:p>
            <text:p text:style-name="al">De subsidieregeling vervalt op 1 december 2023 om 17.00 uur.</text:p>
            <text:p text:style-name="al"/>
            <text:p text:style-name="al">
            <text:span text:style-name="nadrukcur">
              <text:span text:style-name="nadrukvet">4.3 Natuur en Samenleving 2.0</text:span>
            </text:span>
          </text:p>
            <text:p text:style-name="al"/>
            <text:p text:style-name="al">
            <text:span text:style-name="nadrukvet">Artikel 4.3.6 Hoogte van de subsidie </text:span>
          </text:p>
            <text:p text:style-name="al">Lid 4: ‘€ 5.000,- of minder’ wordt vervangen door: minder dan € 5.000,-.</text:p>
            <text:p text:style-name="al">Lid 4 tweede zin: ‘Dis’ wordt vervangen door: Dit </text:p>
            <text:p text:style-name="al"/>
            <text:p text:style-name="al">
            <text:span text:style-name="nadrukvet">Artikel 4.3.8 Aanvraag</text:span>
          </text:p>
            <text:p text:style-name="al">Lid 4 sub a onderdeel 6 komt als volgt te luiden:</text:p>
            <text:list text:style-name="id1-3-2-2-1-146">
              <text:list-item text:style-override="id1-3-2-2-1-146-1">
                <text:number>6.</text:number>
                <text:p text:style-name="al">een beplantingsplan, als daar subsidie voor wordt gevraagd;</text:p>
              </text:list-item>
            </text:list>
            <text:p text:style-name="al">
            <text:span text:style-name="nadrukvet">
              <text:span text:style-name="nadrukcur">4.5 Verbeteren condities voor aandachtsoorten 5.0</text:span>
            </text:span>
          </text:p>
            <text:p text:style-name="al"/>
            <text:p text:style-name="al">
            <text:span text:style-name="nadrukvet">Artikel 4.5.4 Voorwaarden voor alle maatregelen </text:span>
          </text:p>
            <text:p text:style-name="al">Lid 1 sub c: zinsdeel ‘.de getroffen maatregelen’ vervalt </text:p>
            <text:p text:style-name="al"/>
            <text:p text:style-name="al">
            <text:span text:style-name="nadrukvet">Artikel 4.5.10 Kosten die voor de subsidie in aanmerking komen</text:span>
          </text:p>
            <text:p text:style-name="al">Lid 3: in de aanhef wordt ‘landbouwgrond’ wordt vervangen door: grond</text:p>
            <text:p text:style-name="al">Lid 3 sub c: vervallen</text:p>
            <text:p text:style-name="al"/>
            <text:p text:style-name="al">Artikel 4.5.15 komt als volgt te luiden:</text:p>
            <text:p text:style-name="al">
            <text:span text:style-name="nadrukvet">Artikel 4.5.15 Staatssteun</text:span>
          </text:p>
            <text:list text:style-name="id1-3-2-2-1-158">
              <text:list-item text:style-override="id1-3-2-2-1-158-1">
                <text:number>1.</text:number>
                <text:p text:style-name="al">Als sprake is van subsidie voor maatregel Heide en de subsidie is voor de waardedaling van landbouwgrond én de subsidieontvanger of de eindbegunstigde is een landbouwonderneming, dan voldoet de subsidie aan artikel 14 lid 3 onderdeel d van de LVV. De subsidie voor de waardedaling van landbouwgrond is dan maximaal 10% van de totale kosten van de maatregel.</text:p>
              </text:list-item>
              <text:list-item text:style-override="id1-3-2-2-1-158-2">
                <text:number>2.</text:number>
                <text:p text:style-name="al">Als sprake is van subsidie voor de waardedaling van grond van andere aanvragers dan een landbouwonderneming dan is er geen sprake van staatssteun als de subsidie verleend kan worden onder de Algemene De-minimisverordening of De-minimisverordening Landbouw. Artikel 1.2.10 lid 4 is van toepassing. </text:p>
              </text:list-item>
              <text:list-item text:style-override="id1-3-2-2-1-158-3">
                <text:number>3.</text:number>
                <text:p text:style-name="al">De subsidie voor de andere maatregelen is geen staatssteun, omdat sprake is van natuurbehoud. </text:p>
              </text:list-item>
            </text:list>
            <text:p text:style-name="al">
            <text:span text:style-name="nadrukvet">
              <text:span text:style-name="nadrukcur">4.6 Stimulering toekomstbestendige verduurzaming </text:span>
            </text:span>
            <text:span text:style-name="nadrukvet">
              <text:span text:style-name="nadrukcur">Agro&amp;food</text:span>
            </text:span>
            <text:span text:style-name="nadrukvet">
              <text:span text:style-name="nadrukcur"> sector</text:span>
            </text:span>
          </text:p>
            <text:p text:style-name="al"/>
            <text:p text:style-name="al">
            <text:span text:style-name="nadrukvet">Artikel 4.6.3 Activiteiten die voor de subsidie in aanmerking komen </text:span>
          </text:p>
            <text:p text:style-name="al">Lid 2 sub e: komma tussen ‘activiteiten’ en ‘is’ komt te vervallen</text:p>
            <text:p text:style-name="al"/>
            <text:p text:style-name="al">
            <text:span text:style-name="nadrukvet">Artikel 4.6.4 Aanvrager</text:span>
          </text:p>
            <text:p text:style-name="al">Lid 2: ‘bde’ wordt vervangen door: de</text:p>
            <text:p text:style-name="al"/>
            <text:p text:style-name="al">
            <text:span text:style-name="nadrukcur">
              <text:span text:style-name="nadrukvet">4.7 Gebiedsgerichte aanpak Stikstof</text:span>
            </text:span>
          </text:p>
            <text:p text:style-name="al"/>
            <text:p text:style-name="al">
            <text:span text:style-name="nadrukvet">Artikel 4.7.5 Kosten die voor de subsidie in aanmerking komen</text:span>
          </text:p>
            <text:p text:style-name="al">Lid 1: ‘artikelen 1.1.25 tot en met 1.1.29’ wordt vervangen door: 1.2.5 tot en met 1.2.9</text:p>
            <text:p text:style-name="al"/>
            <text:p text:style-name="al">
            <text:span text:style-name="nadrukvet">Artikel 4.7.8 Beschikbaar budget voor de subsidieregeling</text:span>
          </text:p>
            <text:p text:style-name="al">Lid 2: vervallen</text:p>
            <text:p text:style-name="al"/>
            <text:p text:style-name="al">
            <text:span text:style-name="nadrukvet">Artikel 4.7.11 Looptijd</text:span>
          </text:p>
            <text:p text:style-name="al">‘2022’ wordt vervangen door: 2023</text:p>
            <text:p text:style-name="al"/>
            <text:p text:style-name="al">
            <text:span text:style-name="nadrukvet">
              <text:span text:style-name="nadrukcur">4.8 Groene schoolpleinen</text:span>
            </text:span>
          </text:p>
            <text:p text:style-name="al"/>
            <text:p text:style-name="al">
            <text:span text:style-name="nadrukvet">Artikel 4.8.3 Activiteiten die voor de subsidie in aanmerking komen</text:span>
          </text:p>
            <text:p text:style-name="al">Lid 1: in de aanhef vervalt ‘een’ </text:p>
            <text:p text:style-name="al">Lid 3: eerste zin komt als volgt te luiden: Het ontwerp en het aanleggen van een groen schoolplein heeft een minimale begroting van € 17.500,-.</text:p>
            <text:p text:style-name="al">Lid 3 sub b: zinsdeel ‘worden, worden opgevoerd’ wordt vervangen door: mogen worden opgevoerd</text:p>
            <text:p text:style-name="al">Lid 3 sub d: zinsdeel ‘waterpomp, worden opgevoerd’ wordt vervangen door: waterpomp mogen worden opgevoerd</text:p>
            <text:p text:style-name="al">Lid 4: ‘de regulier’ wordt vervangen door: reguliere </text:p>
            <text:p text:style-name="al"/>
            <text:p text:style-name="al">
            <text:span text:style-name="nadrukvet">Artikel 4.8.6 Hoogte van de subsidie</text:span>
          </text:p>
            <text:p text:style-name="al">Lid 2: zinsdeel ‘op moment van aanplant’ wordt vervangen door: op moment van aanplanten</text:p>
            <text:p text:style-name="al">Zinsdeel ‘van 8-10 centimeter heeft komt’ wordt vervangen door: van minimaal 8-10 centimeter hebben komen</text:p>
            <text:p text:style-name="al"/>
            <text:p text:style-name="al">
            <text:span text:style-name="nadrukvet">Artikel 4.8.8 Eigen bijdrage</text:span>
          </text:p>
            <text:p text:style-name="al">Lid 1: ‘of derden’ wordt vervangen door: of van derden</text:p>
            <text:p text:style-name="al"/>
            <text:p text:style-name="al">
            <text:span text:style-name="nadrukvet">Bijlage 1 bij paragraaf 4.8: Omschrijving van een groen schoolplein </text:span>
          </text:p>
            <text:p text:style-name="al">Onderdeel a: ‘ook’ wordt vervangen door: zowel </text:p>
            <text:p text:style-name="al"/>
            <text:p text:style-name="al">
            <text:span text:style-name="nadrukvet">
              <text:span text:style-name="nadrukcur">4.9 Verplaatsing landbouwbedrijfsgebouwen</text:span>
            </text:span>
          </text:p>
            <text:p text:style-name="al"/>
            <text:p text:style-name="al">
            <text:span text:style-name="nadrukvet">Artikel 4.9.1 Betekenis van begrippen</text:span>
          </text:p>
            <text:p text:style-name="al">Boven het begrip ‘Ontwikkelopgave Natura 2000’wordt toegevoegd: </text:p>
            <text:list text:style-name="id1-3-2-2-1-201">
              <text:list-item text:style-override="id1-3-2-2-1-201-1">
                <text:number>-</text:number>
                <text:p text:style-name="al">Natuurnetwerk Nederland (NNN): een netwerk van gebieden in Nederland waar de natuur voorrang heeft. Het doel is om natuurgebieden met elkaar te verbinden.</text:p>
              </text:list-item>
              <text:list-item text:style-override="id1-3-2-2-1-201-2">
                <text:number>-</text:number>
                <text:p text:style-name="al">Uitwerkingsgebied Ontwikkelopgave Natura 2000: </text:p>
                <text:p text:style-name="al">‘de Omgevingsverordening 2009’ wordt vervangen door: de geldende Omgevingsverordening.</text:p>
              </text:list-item>
            </text:list>
            <text:p text:style-name="al">
            <text:span text:style-name="nadrukvet">Artikel 4.9.3 Activiteiten die voor de subsidie in aanmerking komen </text:span>
          </text:p>
            <text:p text:style-name="al">Lid 3 sub a: ‘essenteel’ wordt vervangen door: essentiële </text:p>
            <text:p text:style-name="al">Lid 3 sub d: ; zinsdeel ‘die zodat’ wordt vervangen door ‘waar’</text:p>
            <text:p text:style-name="al"/>
            <text:p text:style-name="al">
            <text:span text:style-name="nadrukvet">Artikel 4.9.4 Aanvrager </text:span>
          </text:p>
            <text:p text:style-name="al">Na ‘die’ wordt een komma geplaatst</text:p>
            <text:p text:style-name="al"/>
            <text:p text:style-name="al">
            <text:span text:style-name="nadrukvet">Artikel 4.9.6 Hoogte van de subsidie </text:span>
          </text:p>
            <text:p text:style-name="al">Lid 1: ‘de advies’ wordt vervangen door: het advies </text:p>
            <text:p text:style-name="al"/>
            <text:p text:style-name="al">
            <text:span text:style-name="nadrukvet">Artikel 4.9.7 Aanvraag </text:span>
          </text:p>
            <text:p text:style-name="al">Lid 4 sub a: ‘het te verplaatsen’ wordt vervangen door: de te verplaatsen </text:p>
            <text:p text:style-name="al"/>
            <text:p text:style-name="al">
            <text:span text:style-name="nadrukvet">Artikel 4.9.9 Aanvullende verplichtingen</text:span>
          </text:p>
            <text:p text:style-name="al">Lid 1: bedijfverplaatdingsovereenkomst’ wordt vervangen door bedrijfsverplaatsingsovereenkomst</text:p>
            <text:p text:style-name="al"/>
            <text:p text:style-name="al">
            <text:span text:style-name="nadrukcur">
              <text:span text:style-name="nadrukvet">4.10 Opstellen plan voor Streekeigen Landschapsbeheer </text:span>
            </text:span>
          </text:p>
            <text:p text:style-name="al"/>
            <text:p text:style-name="al">
            <text:span text:style-name="nadrukvet">Artikel 4.10.3 Activiteiten die voor de subsidie in aanmerking komen </text:span>
          </text:p>
            <text:p text:style-name="al">Lid 3 sub a komt als volgt te luiden:</text:p>
            <text:list text:style-name="id1-3-2-2-1-222">
              <text:list-item text:style-override="id1-3-2-2-1-222-1">
                <text:number>a.</text:number>
                <text:p text:style-name="al">wat er nodig is voor het landschapsbeheer in de woon- of werkomgeving;</text:p>
              </text:list-item>
            </text:list>
            <text:p text:style-name="al">lid 3 sub b komt als volgt te luiden:</text:p>
            <text:list text:style-name="id1-3-2-2-1-224">
              <text:list-item text:style-override="id1-3-2-2-1-224-1">
                <text:number>b.</text:number>
                <text:p text:style-name="al">hoe de beheerorganisatie vormgegeven wordt; </text:p>
              </text:list-item>
            </text:list>
            <text:p text:style-name="al">
            <text:span text:style-name="nadrukvet">Artikel 4.10.6 Hoogte van de subsidie</text:span>
          </text:p>
            <text:p text:style-name="al">Lid 3: ’€ 5000,- of minder’ wordt vervangen door: minder dan € 5.000,-</text:p>
            <text:p text:style-name="al"/>
            <text:p text:style-name="al">
            <text:span text:style-name="nadrukvet">
              <text:span text:style-name="nadrukcur">4.11 Stimuleren kleinschalig Streekeigen Landschapsbeheer</text:span>
            </text:span>
          </text:p>
            <text:p text:style-name="al"/>
            <text:p text:style-name="al">
            <text:span text:style-name="nadrukvet">Artikel 4.11.3 Subsidiabele activiteiten </text:span>
          </text:p>
            <text:p text:style-name="al">Lid 4 sub b: komma vervalt </text:p>
            <text:p text:style-name="al"/>
            <text:p text:style-name="al">
            <text:span text:style-name="nadrukvet">
              <text:span text:style-name="nadrukcur">4.12 Ecologisch bermbeheer gemeenten</text:span>
            </text:span>
          </text:p>
            <text:p text:style-name="al"/>
            <text:p text:style-name="al">
            <text:span text:style-name="nadrukvet">Artikel 4.12.1 Betekenis van de begrippen</text:span>
          </text:p>
            <text:list text:style-name="id1-3-2-2-1-236">
              <text:list-item text:style-override="id1-3-2-2-1-236-1">
                <text:number>-</text:number>
                <text:p text:style-name="al">Berm: aan het eind van de zin wordt een punt gezet.</text:p>
              </text:list-item>
            </text:list>
            <text:p text:style-name="al">
            <text:span text:style-name="nadrukvet">Artikel 4.12.2 Doel van de subsidieregeling</text:span>
          </text:p>
            <text:p text:style-name="al">Achter ‘bermen’ wordt toegevoegd: door gemeenten in Overijssel.</text:p>
            <text:p text:style-name="al">Na ‘stimuleren’ wordt een punt gezet</text:p>
            <text:p text:style-name="al"/>
            <text:p text:style-name="al">
            <text:span text:style-name="nadrukvet">Artikel 4.12.3 Activiteiten die voor de subsidie in aanmerking komen</text:span>
          </text:p>
            <text:p text:style-name="al">Lid 1 sub b: ‘c.’ komt te vervallen</text:p>
            <text:p text:style-name="al">Lid 2 sub d: komt als volgt te luiden:</text:p>
            <text:list text:style-name="id1-3-2-2-1-244">
              <text:list-item text:style-override="id1-3-2-2-1-244-1">
                <text:number>d.</text:number>
                <text:p text:style-name="al">minimaal 25% van de totale lengte bermen buiten de bebouwde kom van de gemeente is of wordt binnen drie jaar na de subsidieverlening ecologisch ingericht en beheerd;</text:p>
              </text:list-item>
            </text:list>
            <text:p text:style-name="al">Lid 2 sub e: aan het eind van de zin wordt een punt gezet;</text:p>
            <text:p text:style-name="al"/>
            <text:p text:style-name="al">Lid 3 sub a : ‘die voldoet’ wordt vervangen door: dat voldoet</text:p>
            <text:p text:style-name="al"/>
            <text:p text:style-name="al">
            <text:span text:style-name="nadrukvet">Artikel 4.12.7 Subsidieaanvraag</text:span>
          </text:p>
            <text:p text:style-name="al">Lid 3 sub a komen als volgt te luiden:</text:p>
            <text:list text:style-name="id1-3-2-2-1-251">
              <text:list-item text:style-override="id1-3-2-2-1-251-1">
                <text:number>a.</text:number>
                <text:p text:style-name="al">een besluit van de gemeenteraad of het college van Burgemeester en Wethouders waaruit blijkt dat de gemeente alle bermen daar waar mogelijk ecologisch gaat beheren;</text:p>
              </text:list-item>
            </text:list>
            <text:p text:style-name="al">
            <text:span text:style-name="nadrukcur">
              <text:span text:style-name="nadrukvet">4.13 Iedere inwoner een boom (grootschalige boomaanplant)</text:span>
            </text:span>
          </text:p>
            <text:p text:style-name="al"/>
            <text:p text:style-name="al">Artikel 4.13.2 komt als volgt te luiden:</text:p>
            <text:p text:style-name="al">
            <text:span text:style-name="nadrukvet">Artikel 4.13.2 Doel van de regeling</text:span>
          </text:p>
            <text:p text:style-name="al">Met deze subsidieregeling wil de provincie initiatiefnemers stimuleren om bomen aan te planten op de aangeboden provinciale aanplantpercelen. Hiermee wordt een bijdrage geleverd aan de opgave om 1,1 miljoen bomen aan te planten.</text:p>
            <text:p text:style-name="al"/>
            <text:p text:style-name="al">
            <text:span text:style-name="nadrukvet">
              <text:span text:style-name="nadrukcur">4.15 Interbestuurlijk Programma Vitaal Platteland</text:span>
            </text:span>
          </text:p>
            <text:p text:style-name="al"/>
            <text:p text:style-name="al">Artikel 4.15.10 komt als volg te luiden:</text:p>
            <text:p text:style-name="al">
            <text:span text:style-name="nadrukvet">Artikel 4.15.10 </text:span>
            <text:span text:style-name="nadrukvet">Sisa</text:span>
            <text:span text:style-name="nadrukvet">-verantwoording</text:span>
          </text:p>
            <text:p text:style-name="al">De financiële verantwoording van gemeenten en openbare lichamen op grond van de Wet gemeenschappelijke regelingen loopt volgens de Sisa-verantwoording. Artikel 1.2.22 is van toepassing. De verantwoording wordt ingediend onder Sisa-code L7B als het gaat om IBP-VP-gebiedsplan Veenweide Noordwest Overijssel en L7-2B als het gaat om Veedicht gebied Salland-Twente.</text:p>
            <text:p text:style-name="al"/>
            <text:p text:style-name="al">
            <text:span text:style-name="nadrukvet">
              <text:span text:style-name="nadrukcur">4.16 Iedereen een boom - kleinschalige aanplant</text:span>
            </text:span>
          </text:p>
            <text:p text:style-name="al"/>
            <text:p text:style-name="al">
            <text:span text:style-name="nadrukvet">Artikel 4.16.1 Doel van de regeling </text:span>
          </text:p>
            <text:p text:style-name="al">‘initaitieven’ wordt vervangen door: initiatieven</text:p>
            <text:p text:style-name="al"/>
            <text:p text:style-name="al">Artikel 4.16.5 komt als volgt te luiden:</text:p>
            <text:p text:style-name="al">
            <text:span text:style-name="nadrukvet">Artikel 4.16.5 Hoogte van de subsidie</text:span>
          </text:p>
            <text:list text:style-name="id1-3-2-2-1-271">
              <text:list-item text:style-override="id1-3-2-2-1-271-1">
                <text:number>1.</text:number>
                <text:p text:style-name="al">De subsidie voor aanplant van bomen of bosplantsoen is:</text:p>
                <text:list text:style-name="id1-3-2-2-1-271-1-3">
                  <text:list-item text:style-override="id1-3-2-2-1-271-1-3-1">
                    <text:number>a.</text:number>
                    <text:p text:style-name="al">maximaal 50% van de subsidiabele kosten;</text:p>
                  </text:list-item>
                  <text:list-item text:style-override="id1-3-2-2-1-271-1-3-2">
                    <text:number>b.</text:number>
                    <text:p text:style-name="al">maximaal € 100,- per boom of bosplantsoen met banden en toebehoren;</text:p>
                  </text:list-item>
                  <text:list-item text:style-override="id1-3-2-2-1-271-1-3-3">
                    <text:number>c.</text:number>
                    <text:p text:style-name="al">maximaal € 2.500,- per subsidieaanvraag.</text:p>
                  </text:list-item>
                </text:list>
              </text:list-item>
              <text:list-item text:style-override="id1-3-2-2-1-271-2">
                <text:number>2.</text:number>
                <text:p text:style-name="al">Lid 1 geldt niet voor een gecombineerde aanvraag. </text:p>
              </text:list-item>
              <text:list-item text:style-override="id1-3-2-2-1-271-3">
                <text:number>3.</text:number>
                <text:p text:style-name="al">De subsidie voor een gecombineerde aanvraag is 100% van de subsidiabele kosten met een maximum van € 300,- per straat, wijk, buurtschap of dorp en een maximum van € 15.000,- per subsidieaanvraag.</text:p>
              </text:list-item>
              <text:list-item text:style-override="id1-3-2-2-1-271-4">
                <text:number>4.</text:number>
                <text:p text:style-name="al">De subsidie wordt niet verleend als de berekende subsidie € 500,- of minder is. Dit is een afwijking van artikel 1.2.17 lid 2.</text:p>
              </text:list-item>
              <text:list-item text:style-override="id1-3-2-2-1-271-5">
                <text:number>5.</text:number>
                <text:p text:style-name="al">De aanvrager mag maximaal 1 keer subsidie ontvangen op basis van deze subsidieregeling.</text:p>
              </text:list-item>
            </text:list>
            <text:p text:style-name="al">
            <text:span text:style-name="nadrukvet">Artikel 4.16.7 Subsidieaanvraag</text:span>
          </text:p>
            <text:p text:style-name="al">Lid 2: ‘3 januari2022’ wordt vervangen door: 3 januari 2023</text:p>
            <text:p text:style-name="al">Lid 4: offertesof’ wordt vervangen door: offertes of </text:p>
            <text:p text:style-name="al"/>
            <text:p text:style-name="al">
            <text:span text:style-name="nadrukcur">
              <text:span text:style-name="nadrukvet">4.17 Aanpak invasieve exoten 2.0</text:span>
            </text:span>
          </text:p>
            <text:p text:style-name="al"/>
            <text:p text:style-name="al">
            <text:span text:style-name="nadrukvet">Artikel 4.17.1 Betekenis van de begrippen</text:span>
          </text:p>
            <text:p text:style-name="al">Toegevoegd wordt: </text:p>
            <text:list text:style-name="id1-3-2-2-1-280">
              <text:list-item text:style-override="id1-3-2-2-1-280-1">
                <text:number>-</text:number>
                <text:p text:style-name="al">Natuurnetwerk Nederland (NNN): een netwerk van gebieden in Nederland waar de natuurvoorrang heeft. Het doel is om natuurgebieden met elkaar te verbinden.</text:p>
              </text:list-item>
            </text:list>
            <text:p text:style-name="al">
            <text:span text:style-name="nadrukvet">Artikel 4.17.6 Hoogte van de subsidie</text:span>
          </text:p>
            <text:p text:style-name="al">Lid 1 komt als volgt te luiden: </text:p>
            <text:list text:style-name="id1-3-2-2-1-283">
              <text:list-item text:style-override="id1-3-2-2-1-283-1">
                <text:number>1.</text:number>
                <text:p text:style-name="al">De subsidie voor de beheersing of bestrijding van invasieve exoten en de hybriden van invasieve exoten buiten de begrenzing van de Natura 2000-gebieden is:</text:p>
                <text:list text:style-name="id1-3-2-2-1-283-1-3">
                  <text:list-item text:style-override="id1-3-2-2-1-283-1-3-1">
                    <text:number>a.</text:number>
                    <text:p text:style-name="al">maximaal 75% van de subsidiabele kosten; en</text:p>
                  </text:list-item>
                  <text:list-item text:style-override="id1-3-2-2-1-283-1-3-2">
                    <text:number>b.</text:number>
                    <text:p text:style-name="al">maximaal € 50.000,- per subsidieaanvraag.</text:p>
                  </text:list-item>
                </text:list>
              </text:list-item>
            </text:list>
            <text:p text:style-name="al">Lid 2 komt als volgt te luiden: </text:p>
            <text:list text:style-name="id1-3-2-2-1-285">
              <text:list-item text:style-override="id1-3-2-2-1-285-1">
                <text:number>2.</text:number>
                <text:p text:style-name="al">De subsidie voor de beheersing of bestrijding van invasieve exoten en de hybriden van invasieve exoten binnen de begrenzing van de Natura 2000-gebieden is:</text:p>
                <text:list text:style-name="id1-3-2-2-1-285-1-3">
                  <text:list-item text:style-override="id1-3-2-2-1-285-1-3-1">
                    <text:number>a.</text:number>
                    <text:p text:style-name="al">maximaal 100% van de subsidiabele kosten; en</text:p>
                  </text:list-item>
                  <text:list-item text:style-override="id1-3-2-2-1-285-1-3-2">
                    <text:number>b.</text:number>
                    <text:p text:style-name="al">maximaal € 100.000,- per subsidieaanvraag.</text:p>
                  </text:list-item>
                </text:list>
              </text:list-item>
            </text:list>
            <text:p text:style-name="al">Lid 3 komt als volgt te luiden: </text:p>
            <text:p text:style-name="al">Voor de subsidie voor het opstellen van een uitvoeringsplan voor de aanpak van de invasieve exoot of exoten geldt aanvullend dat de subsidie maximaal van € 5.000, per subsidieaanvraag is.</text:p>
            <text:p text:style-name="al"/>
            <text:p text:style-name="al">
            <text:span text:style-name="nadrukvet">Artikel 4.17.7 Subsidieaanvraag</text:span>
          </text:p>
            <text:p text:style-name="al">Lid 5 komt als volgt te luiden:</text:p>
            <text:p text:style-name="al">Een aanvrager kan maximaal één keer per jaar subsidie aanvragen. Waterschappen en Terreinbeherende Organisaties kunnen twee keer per kalenderjaar een subsidieaanvraag indienen zowel buiten als binnen de Natura 2000-gebieden. </text:p>
            <text:p text:style-name="al"/>
            <text:p text:style-name="al">De lijst 1 A komt als volgt te luiden: </text:p>
            <text:p text:style-name="al"/>
            <text:p text:style-name="al">
            <text:span text:style-name="nadrukvet">Bijlage 1A. Soortenlijst subsidieregeling aanpak invasieve exoten Overijssel,</text:span>
            <text:span text:style-name="nadrukvet">
              <text:span text:style-name="nadrukondlijn">buiten </text:span>Natura 2000-gebieden (art. 4.17.3 lid 1sub a)</text:span>
          </text:p>
            <text:p text:style-name="al"/>
            <text:section text:name="table_id1-3-2-2-1-297" text:style-name="table">
              <text:p text:style-name="table_top"/>
              <table:table table:style-name="tgroup">
                <table:table-column table:style-name="id1-3-2-2-1-297-1-1"/>
                <table:table-column table:style-name="id1-3-2-2-1-297-1-2"/>
                <table:table-row table:style-name="row">
                  <table:table-cell table:style-name="cell_frame_all" table:number-rows-spanned="1" table:number-columns-spanned="1">
                    <text:p text:style-name="table_al">
                      <text:span text:style-name="nadrukvet">Landplanten (terrestrische planten)</text:span>
                    </text:p>
                  </table:table-cell>
                  <table:table-cell table:style-name="cell_frame_all" table:number-rows-spanned="1" table:number-columns-spanned="1">
                    <text:p text:style-name="table_al">
                      <text:span text:style-name="nadrukvet">Voorgeschreven aanpak</text:span>
                    </text:p>
                  </table:table-cell>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panse klimvaren (<text:span text:style-name="nadrukcur">Lygodium japonicum</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merikaans bezemgras (<text:span text:style-name="nadrukcur">Andropogon virginic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Fraai lampenpoetsergras (<text:span text:style-name="nadrukcur">Pennisetum setaceum</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Japans steltgras (<text:span text:style-name="nadrukcur">Microstegium vimineum</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oze rimpelgras (<text:span text:style-name="nadrukcur">Ehrharta calycin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Hoog pampagras (<text:span text:style-name="nadrukcur">Cortaderia jub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Ballonrank (<text:span text:style-name="nadrukcur">Cardiospermum grandiflorum</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Chinese struikklaver (<text:span text:style-name="nadrukcur">Lespedeza cuneat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ewone gunnera (<text:span text:style-name="nadrukcur">Gunnera tinctori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Zijdeplant (<text:span text:style-name="nadrukcur">Asclepias syriac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chijnambrosia (<text:span text:style-name="nadrukcur">Parthenium hysterophor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Kudzu (<text:span text:style-name="nadrukcur">Pueraria montana var. lobat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Mesquite (<text:span text:style-name="nadrukcur">Prosopis juliflor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Oosterse hop (<text:span text:style-name="nadrukcur">Humulus scanden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Talgboom (<text:span text:style-name="nadrukcur">Triadica sebifer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ilgacacia (<text:span text:style-name="nadrukcur">Acacia salign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truikaster (<text:span text:style-name="nadrukcur">Baccharis halimifoli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estekelde duizendknoop (<text:span text:style-name="nadrukcur">Persicaria perfoliat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Perzische berenklauw (<text:span text:style-name="nadrukcur">Heracleum persicum</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osnowsky's berenklauw (<text:span text:style-name="nadrukcur">Heracleum sosnowskyi</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euzenberenklauw (<text:span text:style-name="nadrukcur">Heracleum mantegazzianum</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Reuzenbalsemien (<text:span text:style-name="nadrukcur">Impatiens grandulifer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Hemelboom (<text:span text:style-name="nadrukcur">Ailanthus altissim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en (acuut gevaar volksgezond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em-abrosia (<text:span text:style-name="nadrukcur">Ambrosia artimisiifoli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Zandambrosia (<text:span text:style-name="nadrukcur">Ambrosia psilostachy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Driedelige ambrosia (<text:span text:style-name="nadrukcur">Ambrosia trifid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Canadese guldenroede (<text:span text:style-name="nadrukcur">Solidago canadensi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Late guldenroede (<text:span text:style-name="nadrukcur">Solidago gigante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nvullende soorten (acuut gevaar ec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sbosbes (<text:span text:style-name="nadrukcur">Vaccinium corymbosum</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Amerikaanse vogelkers (<text:span text:style-name="nadrukcur">Prunus serotin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Rimpelroos (<text:span text:style-name="nadrukcur">Rosa rugos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Zwarte appelbes (<text:span text:style-name="nadrukcur">Aronia x prunifoli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Pontische (= Europese) rododendron (<text:span text:style-name="nadrukcur">Rhododendron ponticum)</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er- en oeverpl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alle theeplant (<text:span text:style-name="nadrukcur">Gymnocoronis spilanthoide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lligatorkruid (<text:span text:style-name="nadrukcur">Alternanthera philoxerioide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Moeraslantaarn (<text:span text:style-name="nadrukcur">Lysichiton american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aterhyacint (<text:span text:style-name="nadrukcur">Eichhornia crassipe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rote vlotvaren (<text:span text:style-name="nadrukcur">Salvinia molest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Kleine waterteunisbloem (<text:span text:style-name="nadrukcur">Ludwigia peploide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aterteunisbloem (<text:span text:style-name="nadrukcur">Ludwigia grandiflor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Grote waternavel (<text:span text:style-name="nadrukcur">Hydrocotyle ranunculoides</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Waterwaaier (<text:span text:style-name="nadrukcur">Cabomba carolinian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Parelvederkruid (<text:span text:style-name="nadrukcur">Myriophyllum aquaticum</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Ongelijkbladig vederkruid (<text:span text:style-name="nadrukcur">Myriophyllum heterophyllum</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Verspreidbladige waterpest (<text:span text:style-name="nadrukcur">Lagarosiphon major</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Smalle waterpest (<text:span text:style-name="nadrukcur">Elodea nuttallii</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 (acuut gevaar ec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crassula (<text:span text:style-name="nadrukcur">Crassula helmsii</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og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sche mangoeste (<text:span text:style-name="nadrukcur">Herpestes javanic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Wasbeer (<text:span text:style-name="nadrukcur">Procyon lotor</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ode neusbeer (<text:span text:style-name="nadrukcur">Nasua nasu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merikaanse voseekhoorn (<text:span text:style-name="nadrukcur">Sciurus niger</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Grijze eekhoorn (<text:span text:style-name="nadrukcur">Sciurus carolinensi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Pallas' eekhoorn (<text:span text:style-name="nadrukcur">Callosciurus erythrae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Muntjak (<text:span text:style-name="nadrukcur">Muntiacus reevesi</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iberische grondeekhoorn (<text:span text:style-name="nadrukcur">Tamias sibiricus</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Wasbeerhond (<text:span text:style-name="nadrukcur">Nyctereutes procyonoides</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vullende soorten (acuut gevaar biodivers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rikaanse nerts (<text:span text:style-name="nadrukcur">Neovison vison</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Amerikaanse rode eekhoorn (<text:span text:style-name="nadrukcur">Tamiascurius hudsonic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ikahert (<text:span text:style-name="nadrukcur">Cervus nippon</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plichte aanpak v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 ibis (<text:span text:style-name="nadrukcur">Threskiornis aethiopic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Heilige ibis (<text:span text:style-name="nadrukcur">Threskiornis aethiopicu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Huiskraai (<text:span text:style-name="nadrukcur">Corvus splenden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Rosse stekelstaart (<text:span text:style-name="nadrukcur">Oxyura jamaicensi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Treurmaina (<text:span text:style-name="nadrukcur">Acridotheres tristis</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Nijlgans (<text:span text:style-name="nadrukcur">Alopochen aegyptiacus</text:span>)</text:p>
                  </table:table-cell>
                  <table:table-cell table:style-name="cell_frame_all" table:number-rows-spanned="1" table:number-columns-spanned="1">
                    <text:p text:style-name="table_al">Beheersing</text:p>
                  </table:table-cell>
                </table:table-row>
              </table:table>
              <text:p text:style-name="table_bottom"/>
            </text:section>
            <text:p text:style-name="al">
            <text:span text:style-name="nadrukvet">En alle hybriden van de soorten die in deze bijlage 1A zijn genoemd</text:span>
          </text:p>
            <text:p text:style-name="al"/>
            <text:p text:style-name="al">Bijlage 1B komt als volgt te luiden: </text:p>
            <text:p text:style-name="al"/>
            <text:p text:style-name="al">
            <text:span text:style-name="nadrukvet">Bijlage 1B. Soortenlijst subsidieregeling aanpak invasieve exoten Overijssel, </text:span>
            <text:span text:style-name="nadrukvet">
              <text:span text:style-name="nadrukondlijn">binnen</text:span>
            </text:span>
            <text:span text:style-name="nadrukvet"> Natura 2000-gebieden (art. 4.17.3 lid 1 sub b)</text:span>
          </text:p>
            <text:p text:style-name="al"/>
            <text:p text:style-name="al">
            <text:span text:style-name="nadrukcur">Alle soorten als genoemd in bijlage 1A, inclusief onderstaande soorten:</text:span>
          </text:p>
            <text:p text:style-name="al"/>
            <text:section text:name="table_id1-3-2-2-1-306" text:style-name="table">
              <text:p text:style-name="table_top"/>
              <table:table table:style-name="tgroup">
                <table:table-column table:style-name="id1-3-2-2-1-306-1-1"/>
                <table:table-column table:style-name="id1-3-2-2-1-306-1-2"/>
                <table:table-row table:style-name="row">
                  <table:table-cell table:style-name="cell_frame_all" table:number-rows-spanned="1" table:number-columns-spanned="1">
                    <text:p text:style-name="table_al">Amerikaanse eik <text:span text:style-name="nadrukcur">(Quercus rubra)</text:span></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Amerikaanse rododendron <text:span text:style-name="nadrukcur">(Rhododendron</text:span></text:p>
                    <text:p text:style-name="table_al">
                      <text:span text:style-name="nadrukcur">catawbiense)</text:span>
                    </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Bonte gele dovenetel<text:span text:style-name="nadrukcur"> (Lamium galeobdolon subsp. </text:span></text:p>
                    <text:p text:style-name="table_al">
                      <text:span text:style-name="nadrukcur">argentatum) </text:span>
                    </text:p>
                  </table:table-cell>
                  <table:table-cell table:style-name="cell_frame_all" table:number-rows-spanned="1" table:number-columns-spanned="1">
                    <text:p text:style-name="table_al">Beheersing</text:p>
                  </table:table-cell>
                </table:table-row>
                <table:table-row table:style-name="row">
                  <table:table-cell table:style-name="cell_frame_all" table:number-rows-spanned="1" table:number-columns-spanned="1">
                    <text:p text:style-name="table_al">Japanse bamboe <text:span text:style-name="nadrukcur">(Pseudosasa japonica)</text:span></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tijve zonnebloem <text:span text:style-name="nadrukcur">(Helianthus laetiflorus)</text:span> </text:p>
                  </table:table-cell>
                  <table:table-cell table:style-name="cell_frame_all" table:number-rows-spanned="1" table:number-columns-spanned="1">
                    <text:p text:style-name="table_al">Bestrijding</text:p>
                  </table:table-cell>
                </table:table-row>
                <table:table-row table:style-name="row">
                  <table:table-cell table:style-name="cell_frame_all" table:number-rows-spanned="1" table:number-columns-spanned="1">
                    <text:p text:style-name="table_al">Sneeuwbes <text:span text:style-name="nadrukcur">(Symphoricarpos albus)</text:span></text:p>
                  </table:table-cell>
                  <table:table-cell table:style-name="cell_frame_all" table:number-rows-spanned="1" table:number-columns-spanned="1">
                    <text:p text:style-name="table_al">Bestrijding</text:p>
                  </table:table-cell>
                </table:table-row>
              </table:table>
              <text:p text:style-name="table_bottom"/>
            </text:section>
            <text:p text:style-name="al">
            <text:span text:style-name="nadrukvet">En alle hybriden van de soorten die in deze bijlage 1B zijn genoemd</text:span>
          </text:p>
            <text:p text:style-name="al"/>
            <text:p text:style-name="al">
            <text:span text:style-name="nadrukvet">
              <text:span text:style-name="nadrukcur">4.18 Uitvoeren Streekeigen Landschapsbeheer</text:span>
            </text:span>
          </text:p>
            <text:p text:style-name="al"/>
            <text:p text:style-name="al">
            <text:span text:style-name="nadrukvet">Artikel 4.18.3 Activiteiten die voor de subsidie in aanmerking </text:span>
          </text:p>
            <text:p text:style-name="al">Lid 5 sub a: ‘het gaat niet om’ vervalt</text:p>
            <text:p text:style-name="al">Lid 5 sub d: ‘er is geen sprake is van’ komt te vervallen </text:p>
            <text:p text:style-name="al"/>
            <text:p text:style-name="al">
            <text:span text:style-name="nadrukvet">Artikel 4.18.4 Aanvrager </text:span>
          </text:p>
            <text:p text:style-name="al">Lid 4 sub b komt als volgt te luiden:</text:p>
            <text:list text:style-name="id1-3-2-2-1-317">
              <text:list-item text:style-override="id1-3-2-2-1-317-1">
                <text:number>b.</text:number>
                <text:p text:style-name="al">onderneming in moeilijkheden;</text:p>
              </text:list-item>
            </text:list>
            <text:p text:style-name="al">
            <text:span text:style-name="nadrukvet">Artikel 4.18.6 Hoogte van de subsidie </text:span>
          </text:p>
            <text:p text:style-name="al">Lid 1: achter ‘subsidie’ wordt toegevoegd: voor </text:p>
            <text:p text:style-name="al"/>
            <text:p text:style-name="al">
            <text:span text:style-name="nadrukvet">Artikel 4.18.13 Het bekend maken van gegevens </text:span>
          </text:p>
            <text:p text:style-name="al">Lid 1 komt als volgt te luiden:</text:p>
            <text:list text:style-name="id1-3-2-2-1-323">
              <text:list-item text:style-override="id1-3-2-2-1-323-1">
                <text:number>1.</text:number>
                <text:p text:style-name="al">Voor deze subsidieregeling geldt deel I, paragraaf 3.7, onderdeel 128 van het landbouwsteunkader. Dit betekent dat de provincie na subsidieverlening binnen 6 maanden na subsidieverlening gegevens bekend maakt voor:</text:p>
                <text:list text:style-name="id1-3-2-2-1-323-1-3">
                  <text:list-item text:style-override="id1-3-2-2-1-323-1-3-1">
                    <text:number>a.</text:number>
                    <text:p text:style-name="al">subsidies vanaf € 60.000,- als sprake is van een landbouwondernemer als eindbegustigde, of; </text:p>
                  </text:list-item>
                  <text:list-item text:style-override="id1-3-2-2-1-323-1-3-2">
                    <text:number>b.</text:number>
                    <text:p text:style-name="al">subsidies vanaf € 500.000,- voor alle andere eindbegustigden. </text:p>
                  </text:list-item>
                </text:list>
              </text:list-item>
            </text:list>
            <text:p text:style-name="al">
            <text:span text:style-name="nadrukvet">
              <text:span text:style-name="nadrukcur">5.10 Scan verduurzaming wagenpark</text:span>
            </text:span>
          </text:p>
            <text:p text:style-name="al"/>
            <text:p text:style-name="al">
            <text:span text:style-name="nadrukvet">Artikel 5.10.3 Activiteiten die voor de subsidie in aanmerking komen </text:span>
          </text:p>
            <text:p text:style-name="al">Lid 2 sub b: ‘hij’ wordt vervangen door: zij</text:p>
            <text:p text:style-name="al"/>
            <text:p text:style-name="al">
            <text:span text:style-name="nadrukcur">
              <text:span text:style-name="nadrukvet">5.11 Stimuleren slim en duurzaam vrachtvervoer</text:span>
            </text:span>
          </text:p>
            <text:p text:style-name="al"/>
            <text:p text:style-name="al">
            <text:span text:style-name="nadrukvet">Artikel 5.11.1 Betekenis van de begrippen </text:span>
          </text:p>
            <text:p text:style-name="al">In de aanhef wordt ‘worden’ vervangen door: wordt</text:p>
            <text:p text:style-name="al"/>
            <text:p text:style-name="al">
            <text:span text:style-name="nadrukcur">
              <text:span text:style-name="nadrukvet">6.6 Jonge bedrijfsopvolgers</text:span>
            </text:span>
          </text:p>
            <text:p text:style-name="al"/>
            <text:p text:style-name="al">
            <text:span text:style-name="nadrukvet">Artikel 6.6.4 Aanvrager </text:span>
          </text:p>
            <text:p text:style-name="al">Lid 1: ‘De startende ondernemer’ wordt vervangen door: De aanvrager </text:p>
            <text:p text:style-name="al"/>
            <text:p text:style-name="al">
            <text:span text:style-name="nadrukvet">
              <text:span text:style-name="nadrukcur">6.7 Family Next Overijssel</text:span>
            </text:span>
          </text:p>
            <text:p text:style-name="al"/>
            <text:p text:style-name="al">
            <text:span text:style-name="nadrukvet">Artikel 6.7.7 Subsidieaanvraag</text:span>
          </text:p>
            <text:p text:style-name="al">Lid 4: ‘een offertes’ wordt vervangen door: een offerte of offertes </text:p>
            <text:p text:style-name="al"/>
            <text:p text:style-name="al">
            <text:span text:style-name="nadrukvet">
              <text:span text:style-name="nadrukcur">6.8 Versterken gemeentelijke informatiepositie vakantieparken</text:span>
            </text:span>
          </text:p>
            <text:p text:style-name="al"/>
            <text:p text:style-name="al">
            <text:span text:style-name="nadrukvet">Artikel 6.8.2 Activiteiten die voor de subsidie in aanmerking komen </text:span>
          </text:p>
            <text:p text:style-name="al">Lid 2: achter ‘toeristische’ wordt een komma geplaatst </text:p>
            <text:p text:style-name="al">Lid 4: ‘toeristisch’ wordt vervangen door toeristische</text:p>
            <text:p text:style-name="al"/>
            <text:p text:style-name="al">
            <text:span text:style-name="nadrukvet">
              <text:span text:style-name="nadrukcur">6.9 Versnelling toekomstbestendige werklocaties</text:span>
            </text:span>
          </text:p>
            <text:p text:style-name="al"/>
            <text:p text:style-name="al">
            <text:span text:style-name="nadrukvet">Artikel 6.9.2 Activiteiten die voor de subsidie in aanmerking komen </text:span>
          </text:p>
            <text:p text:style-name="al">Lid 2 sub h: ‘gekregen’ wordt vervangen door: ontvangen </text:p>
            <text:p text:style-name="al"/>
            <text:p text:style-name="al">
            <text:span text:style-name="nadrukvet">Artikel 6.9.4 Kosten die voor de subsidie in aanmerking komen </text:span>
          </text:p>
            <text:p text:style-name="al">Lid 1: ‘subsidaibel’ wordt vervangen door: subsidiabel</text:p>
            <text:p text:style-name="al"/>
            <text:p text:style-name="al">
            <text:span text:style-name="nadrukvet">
              <text:span text:style-name="nadrukcur">6.10 Ondersteuning Nationaal Groeifondsaanvragen</text:span>
            </text:span>
          </text:p>
            <text:p text:style-name="al"/>
            <text:p text:style-name="al">
            <text:span text:style-name="nadrukvet">Artikel 6.10.2 Activiteiten die voor de subsidie in aanmerking komen </text:span>
          </text:p>
            <text:p text:style-name="al">Lid 2: ‘volgenden’ wordt vervangen door: volgende voorwaarden</text:p>
            <text:p text:style-name="al"/>
            <text:p text:style-name="al">
            <text:span text:style-name="nadrukvet">
              <text:span text:style-name="nadrukcur">6.11 Bijzondere kleinere evenementen</text:span>
            </text:span>
          </text:p>
            <text:p text:style-name="al"/>
            <text:p text:style-name="al">
            <text:span text:style-name="nadrukvet">Artikel 6.11.2 Activiteiten die voor de subsidie in aanmerking komen </text:span>
          </text:p>
            <text:p text:style-name="al">Lid 2 komt als volgt te luiden:</text:p>
            <text:list text:style-name="id1-3-2-2-1-367">
              <text:list-item text:style-override="id1-3-2-2-1-367-1">
                <text:number>2.</text:number>
                <text:p text:style-name="al">Het evenement voldoet aan de volgende voorwaarden: </text:p>
                <text:list text:style-name="id1-3-2-2-1-367-1-3">
                  <text:list-item text:style-override="id1-3-2-2-1-367-1-3-1">
                    <text:number>a.</text:number>
                    <text:p text:style-name="al">het evenement is een bestaand jaarlijks of periodiek terugkerend cultuur- of sportevenement. Bestaand betekent in elk geval al eenmaal georganiseerd in Overijssel. Periodiek terugkerend betekent dat het evenement in een vast ritme van een aantal jaren georganiseerd wordt, variërend van 2 tot 5 jaar. </text:p>
                  </text:list-item>
                  <text:list-item text:style-override="id1-3-2-2-1-367-1-3-2">
                    <text:number>b.</text:number>
                    <text:p text:style-name="al">als er sprake is van een jaarlijks cultuur- of sportevenement dan vindt dit plaats in 2023, een periodiek terugkerend cultuur- of sportevenement vindt plaats in 2023 of 2024. </text:p>
                  </text:list-item>
                  <text:list-item text:style-override="id1-3-2-2-1-367-1-3-3">
                    <text:number>c.</text:number>
                    <text:p text:style-name="al">het evenement behaalt in totaal minimaal 7 punten op basis van Puntentabel 1;</text:p>
                  </text:list-item>
                  <text:list-item text:style-override="id1-3-2-2-1-367-1-3-4">
                    <text:number>d.</text:number>
                    <text:p text:style-name="al">het evenement vindt plaats in Overijssel.</text:p>
                  </text:list-item>
                  <text:list-item text:style-override="id1-3-2-2-1-367-1-3-5">
                    <text:number>e.</text:number>
                    <text:p text:style-name="al">de totaal begrote kosten van het evenement zijn minimaal € 20.000,-.</text:p>
                  </text:list-item>
                </text:list>
              </text:list-item>
            </text:list>
            <text:p text:style-name="al">Lid 3</text:p>
            <text:p text:style-name="al">In de eerste zin wordt ‘zijn als beeldbepalende evenementen’ vervangen door: is als beeld bepalend evenement</text:p>
            <text:p text:style-name="al">In de laatste zin wordt achter ‘Ubs 2017 is’ toegevoegd: dit </text:p>
            <text:p text:style-name="al"/>
            <text:p text:style-name="al">Lid 4: </text:p>
            <text:p text:style-name="al">achter ‘congres’ wordt toegevoegd: bedrijvencontactdagen</text:p>
            <text:p text:style-name="al">achter ‘tijdelijke kunstijsbaan’ wordt toegevoegd: e-sportsevent, LAN-partys,</text:p>
            <text:p text:style-name="al"/>
            <text:p text:style-name="al">
            <text:span text:style-name="nadrukvet">Artikel 6.11.6 Tenderregeling</text:span>
          </text:p>
            <text:p text:style-name="al">Lid 2: ‘krijg’ wordt vervangen door: krijgt en in de laatste zin wordt achter ‘basis’ toegevoegd: van</text:p>
            <text:p text:style-name="al">Lid 3: achter ‘hetzelfde’ wordt toegevoegd: aantal </text:p>
            <text:p text:style-name="al">Lid 3: ‘behalen’ wordt vervangen door behaalt</text:p>
            <text:p text:style-name="al"/>
            <text:p text:style-name="al">
            <text:span text:style-name="nadrukvet">Artikel 6.11.7 Subsidieaanvraag</text:span>
          </text:p>
            <text:p text:style-name="al">Lid 1 komt als volgt te luiden:</text:p>
            <text:list text:style-name="id1-3-2-2-1-383">
              <text:list-item text:style-override="id1-3-2-2-1-383-1">
                <text:number>1.</text:number>
                <text:p text:style-name="al">De subsidieaanvraag kan ingediend worden vanaf 3 oktober 2022 9.00 uur en moet uiterlijk 28 oktober 2022 vóór 17.00 uur zijn ontvangen.</text:p>
              </text:list-item>
            </text:list>
            <text:p text:style-name="al">Lid 2: ‘2022’ wordt vervangen door: 2023</text:p>
            <text:p text:style-name="al"/>
            <text:p text:style-name="al">Lid 5: In de tweede zin wordt ‘wijzing’ vervangen door: wijziging</text:p>
            <text:p text:style-name="al"/>
            <text:p text:style-name="al">
            <text:span text:style-name="nadrukvet">Artikel 6.11.8 Beschikbaar budget voor de subsidieregeling </text:span>
          </text:p>
            <text:p text:style-name="al">Lid 4 sub a: ‘het’ wordt vervangen door: de</text:p>
            <text:p text:style-name="al"/>
            <text:p text:style-name="al">Artikel 6.11.10 komt als volgt te luiden:</text:p>
            <text:p text:style-name="al"/>
            <text:p text:style-name="al">
            <text:span text:style-name="nadrukvet">Artikel 6.11.10 Geen staatssteun</text:span>
          </text:p>
            <text:p text:style-name="al">De subsidie wordt niet gezien als staatssteun.</text:p>
            <text:p text:style-name="al"/>
            <text:p text:style-name="al">
            <text:span text:style-name="nadrukvet">Puntentabel 1, bij 6.11 Bijzondere kleinere evenementen:</text:span>
          </text:p>
            <text:p text:style-name="al"/>
            <text:p text:style-name="al">De tekst onder punt 4 komt als volgt te luiden:</text:p>
            <text:list text:style-name="id1-3-2-2-1-399">
              <text:list-item text:style-override="id1-3-2-2-1-399-1">
                <text:number>4.</text:number>
                <text:p text:style-name="al">Het evenement voldoet aan de kwaliteitseis.</text:p>
                <text:p text:style-name="al">De organisatie van het evenement heeft een heldere kijk op het evenement en beschrijft het doel van het evenement. Ze motiveert de keuze van de activiteiten en geeft aan hoe ze zorgt voor een goede kwaliteit van de activiteiten.</text:p>
              </text:list-item>
            </text:list>
            <text:p text:style-name="al">De tekst onder punt 5 komt als volgt te luiden:</text:p>
            <text:list text:style-name="id1-3-2-2-1-401">
              <text:list-item text:style-override="id1-3-2-2-1-401-1">
                <text:number>5.</text:number>
                <text:p text:style-name="al">Het evenement legt een koppeling met DNA van Overijssel of regionale identiteit. Onder DNA van Overijssel verstaan we een of meerdere karakteristiek(e) kenmerk(en) van Overijssel of van een deel van Overijssel. Een andere omschrijving voor DNA is regionale identiteit. De aanvrager beschrijft op welk DNA-onderdeel of regionale identiteit van Overijssel het evenement aansluit en toont aan waarom dat zo is. DNA/regionale identiteit is niet alleen een decor, maar is aantoonbaar benut en verwerkt in het evenement.</text:p>
              </text:list-item>
            </text:list>
            <text:p text:style-name="al">
            <text:span text:style-name="nadrukvet">
              <text:span text:style-name="nadrukcur">7.1 Kader culturele instellingen Overijssel 2021 tot en met 2024</text:span>
            </text:span>
          </text:p>
            <text:p text:style-name="al"/>
            <text:p text:style-name="al">
            <text:span text:style-name="nadrukvet">Artikel 7.1.6 Subsidieperiode</text:span>
          </text:p>
            <text:p text:style-name="al">Sub 2. ‘Een meerjarige subsidie voor de periode 2021 tot en met 2022 wordt verleend aan een instelling die genoemd zijn in artikel 7.1.3 lid 1 onderdeel c.’ wordt vervangen door: ‘Een meerjarige subsidie voor de periode 2023 tot en met 2024 wordt verleend aan een instelling die genoemd is in artikel 7.1.3 lid 1 onderdeel c.’</text:p>
            <text:p text:style-name="al"/>
            <text:p text:style-name="al">
            <text:span text:style-name="nadrukvet">Tabel 1, bij 7.1 Kader culturele instellingen Overijssel 2021 tot en met 2024:</text:span>
          </text:p>
            <text:p text:style-name="al">De tabel wordt geheel vervangen door de volgende tabel: </text:p>
            <text:p text:style-name="al"/>
            <text:p text:style-name="al">
            <text:span text:style-name="nadrukvet">
              <text:span text:style-name="nadrukcur">Bijlage 1 bij 7.1 Kader culturele instellingen Overijssel 2021 tot en met 2024:</text:span>
            </text:span>
          </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row table:style-name="row">
                  <table:table-cell table:style-name="cell_frame_all" table:number-rows-spanned="1" table:number-columns-spanned="1">
                    <text:p text:style-name="table_al">
                      <text:span text:style-name="nadrukvet">Tabel 1</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4">
                    <text:p text:style-name="table_al">
                      <text:span text:style-name="nadrukvet">Meerjarenraming i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imale </text:span>
                    </text:p>
                    <text:p text:style-name="table_al">
                      <text:span text:style-name="nadrukvet">subsidi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nootschap Het Oversticht</text:p>
                  </table:table-cell>
                  <table:table-cell table:style-name="cell_frame_all" table:number-rows-spanned="1" table:number-columns-spanned="1">
                    <text:p text:style-name="table_al">2.679.888,-</text:p>
                  </table:table-cell>
                  <table:table-cell table:style-name="cell_frame_all" table:number-rows-spanned="1" table:number-columns-spanned="1">
                    <text:p text:style-name="table_al">631.708,-</text:p>
                  </table:table-cell>
                  <table:table-cell table:style-name="cell_frame_all" table:number-rows-spanned="1" table:number-columns-spanned="1">
                    <text:p text:style-name="table_al">616.060,-</text:p>
                  </table:table-cell>
                  <table:table-cell table:style-name="cell_frame_all" table:number-rows-spanned="1" table:number-columns-spanned="1">
                    <text:p text:style-name="table_al">€ 716.060</text:p>
                  </table:table-cell>
                  <table:table-cell table:style-name="cell_frame_all" table:number-rows-spanned="1" table:number-columns-spanned="1">
                    <text:p text:style-name="table_al">€ 716.060</text:p>
                  </table:table-cell>
                </table:table-row>
                <table:table-row table:style-name="row">
                  <table:table-cell table:style-name="cell_frame_all" table:number-rows-spanned="1" table:number-columns-spanned="1">
                    <text:p text:style-name="table_al">Rijksmuseum Twenthe</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 </text:p>
                  </table:table-cell>
                  <table:table-cell table:style-name="cell_frame_all" table:number-rows-spanned="1" table:number-columns-spanned="1">
                    <text:p text:style-name="table_al">75.000,- </text:p>
                  </table:table-cell>
                </table:table-row>
                <table:table-row table:style-name="row">
                  <table:table-cell table:style-name="cell_frame_all" table:number-rows-spanned="1" table:number-columns-spanned="1">
                    <text:p text:style-name="table_al">Stichting Monumentenwacht Overijssel</text:p>
                  </table:table-cell>
                  <table:table-cell table:style-name="cell_frame_all" table:number-rows-spanned="1" table:number-columns-spanned="1">
                    <text:p text:style-name="table_al">1.301.244,-</text:p>
                  </table:table-cell>
                  <table:table-cell table:style-name="cell_frame_all" table:number-rows-spanned="1" table:number-columns-spanned="1">
                    <text:p text:style-name="table_al">325.311,-</text:p>
                  </table:table-cell>
                  <table:table-cell table:style-name="cell_frame_all" table:number-rows-spanned="1" table:number-columns-spanned="1">
                    <text:p text:style-name="table_al">325.311,-</text:p>
                  </table:table-cell>
                  <table:table-cell table:style-name="cell_frame_all" table:number-rows-spanned="1" table:number-columns-spanned="1">
                    <text:p text:style-name="table_al">325.311,- </text:p>
                  </table:table-cell>
                  <table:table-cell table:style-name="cell_frame_all" table:number-rows-spanned="1" table:number-columns-spanned="1">
                    <text:p text:style-name="table_al">325.311,- </text:p>
                  </table:table-cell>
                </table:table-row>
                <table:table-row table:style-name="row">
                  <table:table-cell table:style-name="cell_frame_all" table:number-rows-spanned="1" table:number-columns-spanned="1">
                    <text:p text:style-name="table_al">RIBO</text:p>
                  </table:table-cell>
                  <table:table-cell table:style-name="cell_frame_all" table:number-rows-spanned="1" table:number-columns-spanned="1">
                    <text:p text:style-name="table_al">206.412,-</text:p>
                  </table:table-cell>
                  <table:table-cell table:style-name="cell_frame_all" table:number-rows-spanned="1" table:number-columns-spanned="1">
                    <text:p text:style-name="table_al">51.603,-</text:p>
                  </table:table-cell>
                  <table:table-cell table:style-name="cell_frame_all" table:number-rows-spanned="1" table:number-columns-spanned="1">
                    <text:p text:style-name="table_al">51.603,-</text:p>
                  </table:table-cell>
                  <table:table-cell table:style-name="cell_frame_all" table:number-rows-spanned="1" table:number-columns-spanned="1">
                    <text:p text:style-name="table_al">51.603,- </text:p>
                  </table:table-cell>
                  <table:table-cell table:style-name="cell_frame_all" table:number-rows-spanned="1" table:number-columns-spanned="1">
                    <text:p text:style-name="table_al">51.603,- </text:p>
                  </table:table-cell>
                </table:table-row>
                <table:table-row table:style-name="row">
                  <table:table-cell table:style-name="cell_frame_all" table:number-rows-spanned="1" table:number-columns-spanned="1">
                    <text:p text:style-name="table_al">Kenniscentrum Immaterieel Erfgoed NL</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Inzet Nedersaksische taal en cultuur HCO</text:p>
                  </table:table-cell>
                  <table:table-cell table:style-name="cell_frame_all" table:number-rows-spanned="1" table:number-columns-spanned="1">
                    <text:p text:style-name="table_al">1.604.364,-</text:p>
                  </table:table-cell>
                  <table:table-cell table:style-name="cell_frame_all" table:number-rows-spanned="1" table:number-columns-spanned="1">
                    <text:p text:style-name="table_al">401.091,-</text:p>
                  </table:table-cell>
                  <table:table-cell table:style-name="cell_frame_all" table:number-rows-spanned="1" table:number-columns-spanned="1">
                    <text:p text:style-name="table_al">401.091,-</text:p>
                  </table:table-cell>
                  <table:table-cell table:style-name="cell_frame_all" table:number-rows-spanned="1" table:number-columns-spanned="1">
                    <text:p text:style-name="table_al">401.091,- </text:p>
                  </table:table-cell>
                  <table:table-cell table:style-name="cell_frame_all" table:number-rows-spanned="1" table:number-columns-spanned="1">
                    <text:p text:style-name="table_al">401.091,- </text:p>
                  </table:table-cell>
                </table:table-row>
                <table:table-row table:style-name="row">
                  <table:table-cell table:style-name="cell_frame_all" table:number-rows-spanned="1" table:number-columns-spanned="1">
                    <text:p text:style-name="table_al">Nederlandse Reisopera</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 </text:p>
                  </table:table-cell>
                  <table:table-cell table:style-name="cell_frame_all" table:number-rows-spanned="1" table:number-columns-spanned="1">
                    <text:p text:style-name="table_al">200.000,- </text:p>
                  </table:table-cell>
                </table:table-row>
                <table:table-row table:style-name="row">
                  <table:table-cell table:style-name="cell_frame_all" table:number-rows-spanned="1" table:number-columns-spanned="1">
                    <text:p text:style-name="table_al">Filmkenniscentrum</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 </text:p>
                  </table:table-cell>
                  <table:table-cell table:style-name="cell_frame_all" table:number-rows-spanned="1" table:number-columns-spanned="1">
                    <text:p text:style-name="table_al">51.500,- </text:p>
                  </table:table-cell>
                </table:table-row>
                <table:table-row table:style-name="row">
                  <table:table-cell table:style-name="cell_frame_all" table:number-rows-spanned="1" table:number-columns-spanned="1">
                    <text:p text:style-name="table_al">Kunstenlab</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TETEM</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 </text:p>
                  </table:table-cell>
                  <table:table-cell table:style-name="cell_frame_all" table:number-rows-spanned="1" table:number-columns-spanned="1">
                    <text:p text:style-name="table_al">150.000,- </text:p>
                  </table:table-cell>
                </table:table-row>
                <table:table-row table:style-name="row">
                  <table:table-cell table:style-name="cell_frame_all" table:number-rows-spanned="1" table:number-columns-spanned="1">
                    <text:p text:style-name="table_al">De Fundatie</text:p>
                  </table:table-cell>
                  <table:table-cell table:style-name="cell_frame_all" table:number-rows-spanned="1" table:number-columns-spanned="1">
                    <text:p text:style-name="table_al">5.168.000,-</text:p>
                  </table:table-cell>
                  <table:table-cell table:style-name="cell_frame_all" table:number-rows-spanned="1" table:number-columns-spanned="1">
                    <text:p text:style-name="table_al">1.292.000,-</text:p>
                  </table:table-cell>
                  <table:table-cell table:style-name="cell_frame_all" table:number-rows-spanned="1" table:number-columns-spanned="1">
                    <text:p text:style-name="table_al">1.292.00,-</text:p>
                  </table:table-cell>
                  <table:table-cell table:style-name="cell_frame_all" table:number-rows-spanned="1" table:number-columns-spanned="1">
                    <text:p text:style-name="table_al">1.292.00,- </text:p>
                  </table:table-cell>
                  <table:table-cell table:style-name="cell_frame_all" table:number-rows-spanned="1" table:number-columns-spanned="1">
                    <text:p text:style-name="table_al">1.292.000,- </text:p>
                  </table:table-cell>
                </table:table-row>
                <table:table-row table:style-name="row">
                  <table:table-cell table:style-name="cell_frame_all" table:number-rows-spanned="1" table:number-columns-spanned="1">
                    <text:p text:style-name="table_al">Jeugdtheater Sonnevanck</text:p>
                  </table:table-cell>
                  <table:table-cell table:style-name="cell_frame_all" table:number-rows-spanned="1" table:number-columns-spanned="1">
                    <text:p text:style-name="table_al">1.270.464,-</text:p>
                  </table:table-cell>
                  <table:table-cell table:style-name="cell_frame_all" table:number-rows-spanned="1" table:number-columns-spanned="1">
                    <text:p text:style-name="table_al">317.616,-</text:p>
                  </table:table-cell>
                  <table:table-cell table:style-name="cell_frame_all" table:number-rows-spanned="1" table:number-columns-spanned="1">
                    <text:p text:style-name="table_al">317.616,-</text:p>
                  </table:table-cell>
                  <table:table-cell table:style-name="cell_frame_all" table:number-rows-spanned="1" table:number-columns-spanned="1">
                    <text:p text:style-name="table_al">317.616,- </text:p>
                  </table:table-cell>
                  <table:table-cell table:style-name="cell_frame_all" table:number-rows-spanned="1" table:number-columns-spanned="1">
                    <text:p text:style-name="table_al">317.616,- </text:p>
                  </table:table-cell>
                </table:table-row>
                <table:table-row table:style-name="row">
                  <table:table-cell table:style-name="cell_frame_all" table:number-rows-spanned="1" table:number-columns-spanned="1">
                    <text:p text:style-name="table_al">Introdans</text:p>
                  </table:table-cell>
                  <table:table-cell table:style-name="cell_frame_all" table:number-rows-spanned="1" table:number-columns-spanned="1">
                    <text:p text:style-name="table_al">422.8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 </text:p>
                  </table:table-cell>
                  <table:table-cell table:style-name="cell_frame_all" table:number-rows-spanned="1" table:number-columns-spanned="1">
                    <text:p text:style-name="table_al">105.700,- </text:p>
                  </table:table-cell>
                </table:table-row>
                <table:table-row table:style-name="row">
                  <table:table-cell table:style-name="cell_frame_all" table:number-rows-spanned="1" table:number-columns-spanned="1">
                    <text:p text:style-name="table_al">Oostpool</text:p>
                  </table:table-cell>
                  <table:table-cell table:style-name="cell_frame_all" table:number-rows-spanned="1" table:number-columns-spanned="1">
                    <text:p text:style-name="table_al">422.8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text:p>
                  </table:table-cell>
                  <table:table-cell table:style-name="cell_frame_all" table:number-rows-spanned="1" table:number-columns-spanned="1">
                    <text:p text:style-name="table_al">105.700,- </text:p>
                  </table:table-cell>
                  <table:table-cell table:style-name="cell_frame_all" table:number-rows-spanned="1" table:number-columns-spanned="1">
                    <text:p text:style-name="table_al">105.700,- </text:p>
                  </table:table-cell>
                </table:table-row>
                <table:table-row table:style-name="row">
                  <table:table-cell table:style-name="cell_frame_all" table:number-rows-spanned="1" table:number-columns-spanned="1">
                    <text:p text:style-name="table_al">Drawing Centre Diepenheim</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0 - </text:p>
                  </table:table-cell>
                  <table:table-cell table:style-name="cell_frame_all" table:number-rows-spanned="1" table:number-columns-spanned="1">
                    <text:p text:style-name="table_al">0 - </text:p>
                  </table:table-cell>
                </table:table-row>
                <table:table-row table:style-name="row">
                  <table:table-cell table:style-name="cell_frame_all" table:number-rows-spanned="1" table:number-columns-spanned="1">
                    <text:p text:style-name="table_al">Phion</text:p>
                  </table:table-cell>
                  <table:table-cell table:style-name="cell_frame_all" table:number-rows-spanned="1" table:number-columns-spanned="1">
                    <text:p text:style-name="table_al">3.800.000,-</text:p>
                  </table:table-cell>
                  <table:table-cell table:style-name="cell_frame_all" table:number-rows-spanned="1" table:number-columns-spanned="1">
                    <text:p text:style-name="table_al">950.000,-</text:p>
                  </table:table-cell>
                  <table:table-cell table:style-name="cell_frame_all" table:number-rows-spanned="1" table:number-columns-spanned="1">
                    <text:p text:style-name="table_al">950.000,-</text:p>
                  </table:table-cell>
                  <table:table-cell table:style-name="cell_frame_all" table:number-rows-spanned="1" table:number-columns-spanned="1">
                    <text:p text:style-name="table_al">950.000,- </text:p>
                  </table:table-cell>
                  <table:table-cell table:style-name="cell_frame_all" table:number-rows-spanned="1" table:number-columns-spanned="1">
                    <text:p text:style-name="table_al">950.000,- </text:p>
                  </table:table-cell>
                </table:table-row>
                <table:table-row table:style-name="row">
                  <table:table-cell table:style-name="cell_frame_all" table:number-rows-spanned="1" table:number-columns-spanned="1">
                    <text:p text:style-name="table_al">OKTO</text:p>
                  </table:table-cell>
                  <table:table-cell table:style-name="cell_frame_all" table:number-rows-spanned="1" table:number-columns-spanned="1">
                    <text:p text:style-name="table_al">972.600,-</text:p>
                  </table:table-cell>
                  <table:table-cell table:style-name="cell_frame_all" table:number-rows-spanned="1" table:number-columns-spanned="1">
                    <text:p text:style-name="table_al">243.150,-</text:p>
                  </table:table-cell>
                  <table:table-cell table:style-name="cell_frame_all" table:number-rows-spanned="1" table:number-columns-spanned="1">
                    <text:p text:style-name="table_al">243.150,-</text:p>
                  </table:table-cell>
                  <table:table-cell table:style-name="cell_frame_all" table:number-rows-spanned="1" table:number-columns-spanned="1">
                    <text:p text:style-name="table_al">243.150,- </text:p>
                  </table:table-cell>
                  <table:table-cell table:style-name="cell_frame_all" table:number-rows-spanned="1" table:number-columns-spanned="1">
                    <text:p text:style-name="table_al">243.150,- </text:p>
                  </table:table-cell>
                </table:table-row>
                <table:table-row table:style-name="row">
                  <table:table-cell table:style-name="cell_frame_all" table:number-rows-spanned="1" table:number-columns-spanned="1">
                    <text:p text:style-name="table_al">Cultuureducatie met kwaliteit Rijnbrink</text:p>
                  </table:table-cell>
                  <table:table-cell table:style-name="cell_frame_all" table:number-rows-spanned="1" table:number-columns-spanned="1">
                    <text:p text:style-name="table_al">3.620.000,-</text:p>
                  </table:table-cell>
                  <table:table-cell table:style-name="cell_frame_all" table:number-rows-spanned="1" table:number-columns-spanned="1">
                    <text:p text:style-name="table_al">870.000,-</text:p>
                  </table:table-cell>
                  <table:table-cell table:style-name="cell_frame_all" table:number-rows-spanned="1" table:number-columns-spanned="1">
                    <text:p text:style-name="table_al">870.000,- </text:p>
                  </table:table-cell>
                  <table:table-cell table:style-name="cell_frame_all" table:number-rows-spanned="1" table:number-columns-spanned="1">
                    <text:p text:style-name="table_al">940.000,-</text:p>
                  </table:table-cell>
                  <table:table-cell table:style-name="cell_frame_all" table:number-rows-spanned="1" table:number-columns-spanned="1">
                    <text:p text:style-name="table_al">940.000,-</text:p>
                  </table:table-cell>
                </table:table-row>
                <table:table-row table:style-name="row">
                  <table:table-cell table:style-name="cell_frame_all" table:number-rows-spanned="1" table:number-columns-spanned="1">
                    <text:p text:style-name="table_al">De Nieuwe Oost</text:p>
                  </table:table-cell>
                  <table:table-cell table:style-name="cell_frame_all" table:number-rows-spanned="1" table:number-columns-spanned="1">
                    <text:p text:style-name="table_al">1.800.000,-</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450.000,- </text:p>
                  </table:table-cell>
                  <table:table-cell table:style-name="cell_frame_all" table:number-rows-spanned="1" table:number-columns-spanned="1">
                    <text:p text:style-name="table_al">450.000,- </text:p>
                  </table:table-cell>
                </table:table-row>
                <table:table-row table:style-name="row">
                  <table:table-cell table:style-name="cell_frame_all" table:number-rows-spanned="1" table:number-columns-spanned="1">
                    <text:p text:style-name="table_al">Theaterschip Deventer</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Britt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Poppunt Overijssel</text:p>
                  </table:table-cell>
                  <table:table-cell table:style-name="cell_frame_all" table:number-rows-spanned="1" table:number-columns-spanned="1">
                    <text:p text:style-name="table_al">845.600,-</text:p>
                  </table:table-cell>
                  <table:table-cell table:style-name="cell_frame_all" table:number-rows-spanned="1" table:number-columns-spanned="1">
                    <text:p text:style-name="table_al">211.400,-</text:p>
                  </table:table-cell>
                  <table:table-cell table:style-name="cell_frame_all" table:number-rows-spanned="1" table:number-columns-spanned="1">
                    <text:p text:style-name="table_al">211.400,-</text:p>
                  </table:table-cell>
                  <table:table-cell table:style-name="cell_frame_all" table:number-rows-spanned="1" table:number-columns-spanned="1">
                    <text:p text:style-name="table_al">211.400,- </text:p>
                  </table:table-cell>
                  <table:table-cell table:style-name="cell_frame_all" table:number-rows-spanned="1" table:number-columns-spanned="1">
                    <text:p text:style-name="table_al">211.400,- </text:p>
                  </table:table-cell>
                </table:table-row>
                <table:table-row table:style-name="row">
                  <table:table-cell table:style-name="cell_frame_all" table:number-rows-spanned="1" table:number-columns-spanned="1">
                    <text:p text:style-name="table_al">Kunstbende</text:p>
                  </table:table-cell>
                  <table:table-cell table:style-name="cell_frame_all" table:number-rows-spanned="1" table:number-columns-spanned="1">
                    <text:p text:style-name="table_al">46.4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1.600,- </text:p>
                  </table:table-cell>
                  <table:table-cell table:style-name="cell_frame_all" table:number-rows-spanned="1" table:number-columns-spanned="1">
                    <text:p text:style-name="table_al">11.600,- </text:p>
                  </table:table-cell>
                </table:table-row>
                <table:table-row table:style-name="row">
                  <table:table-cell table:style-name="cell_frame_all" table:number-rows-spanned="1" table:number-columns-spanned="1">
                    <text:p text:style-name="table_al">Prinses Christina Concours</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 </text:p>
                  </table:table-cell>
                  <table:table-cell table:style-name="cell_frame_all" table:number-rows-spanned="1" table:number-columns-spanned="1">
                    <text:p text:style-name="table_al">9.500,- </text:p>
                  </table:table-cell>
                </table:table-row>
                <table:table-row table:style-name="row">
                  <table:table-cell table:style-name="cell_frame_all" table:number-rows-spanned="1" table:number-columns-spanned="1">
                    <text:p text:style-name="table_al">Provinciale Bibliotheek Amateur Muziek</text:p>
                  </table:table-cell>
                  <table:table-cell table:style-name="cell_frame_all" table:number-rows-spanned="1" table:number-columns-spanned="1">
                    <text:p text:style-name="table_al">184.872,-</text:p>
                  </table:table-cell>
                  <table:table-cell table:style-name="cell_frame_all" table:number-rows-spanned="1" table:number-columns-spanned="1">
                    <text:p text:style-name="table_al">46.218,-</text:p>
                  </table:table-cell>
                  <table:table-cell table:style-name="cell_frame_all" table:number-rows-spanned="1" table:number-columns-spanned="1">
                    <text:p text:style-name="table_al">46.218,-</text:p>
                  </table:table-cell>
                  <table:table-cell table:style-name="cell_frame_all" table:number-rows-spanned="1" table:number-columns-spanned="1">
                    <text:p text:style-name="table_al">46.218,- </text:p>
                  </table:table-cell>
                  <table:table-cell table:style-name="cell_frame_all" table:number-rows-spanned="1" table:number-columns-spanned="1">
                    <text:p text:style-name="table_al">46.218,- </text:p>
                  </table:table-cell>
                </table:table-row>
                <table:table-row table:style-name="row">
                  <table:table-cell table:style-name="cell_frame_all" table:number-rows-spanned="1" table:number-columns-spanned="1">
                    <text:p text:style-name="table_al">Overijsselse Bibliotheekdienst</text:p>
                  </table:table-cell>
                  <table:table-cell table:style-name="cell_frame_all" table:number-rows-spanned="1" table:number-columns-spanned="1">
                    <text:p text:style-name="table_al">10.947.128,-</text:p>
                  </table:table-cell>
                  <table:table-cell table:style-name="cell_frame_all" table:number-rows-spanned="1" table:number-columns-spanned="1">
                    <text:p text:style-name="table_al">2.703.782,-</text:p>
                  </table:table-cell>
                  <table:table-cell table:style-name="cell_frame_all" table:number-rows-spanned="1" table:number-columns-spanned="1">
                    <text:p text:style-name="table_al">2.703.782,-</text:p>
                  </table:table-cell>
                  <table:table-cell table:style-name="cell_frame_all" table:number-rows-spanned="1" table:number-columns-spanned="1">
                    <text:p text:style-name="table_al">2.769.782,-</text:p>
                  </table:table-cell>
                  <table:table-cell table:style-name="cell_frame_all" table:number-rows-spanned="1" table:number-columns-spanned="1">
                    <text:p text:style-name="table_al">2.769.782,-</text:p>
                  </table:table-cell>
                </table:table-row>
                <table:table-row table:style-name="row">
                  <table:table-cell table:style-name="cell_frame_all" table:number-rows-spanned="1" table:number-columns-spanned="1">
                    <text:p text:style-name="table_al">Cultuurprijs Overijssel</text:p>
                  </table:table-cell>
                  <table:table-cell table:style-name="cell_frame_all" table:number-rows-spanned="1" table:number-columns-spanned="1">
                    <text:p text:style-name="table_al">8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0,- </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
                      <text:span text:style-name="nadrukvet">Totaal meer-</text:span>
                    </text:p>
                    <text:p text:style-name="table_al">
                      <text:span text:style-name="nadrukvet">jarenplafond</text:span>
                    </text:p>
                  </table:table-cell>
                  <table:table-cell table:style-name="cell_frame_all" table:number-rows-spanned="1" table:number-columns-spanned="1">
                    <text:p text:style-name="table_al">38.366.572,-</text:p>
                  </table:table-cell>
                  <table:table-cell table:style-name="cell_frame_all" table:number-rows-spanned="1" table:number-columns-spanned="1">
                    <text:p text:style-name="table_al">9.502.879,-</text:p>
                  </table:table-cell>
                  <table:table-cell table:style-name="cell_frame_all" table:number-rows-spanned="1" table:number-columns-spanned="1">
                    <text:p text:style-name="table_al">9.487.231,-</text:p>
                  </table:table-cell>
                  <table:table-cell table:style-name="cell_frame_all" table:number-rows-spanned="1" table:number-columns-spanned="1">
                    <text:p text:style-name="table_al">9.688.231,-</text:p>
                  </table:table-cell>
                  <table:table-cell table:style-name="cell_frame_all" table:number-rows-spanned="1" table:number-columns-spanned="1">
                    <text:p text:style-name="table_al">9.688.231,-</text:p>
                  </table:table-cell>
                </table:table-row>
              </table:table>
              <text:p text:style-name="table_bottom"/>
            </text:section>
            <text:p text:style-name="al"/>
            <text:p text:style-name="al">
            <text:span text:style-name="nadrukcur">
              <text:span text:style-name="nadrukvet">7.2 Restauratie Rijksmonumenten</text:span>
            </text:span>
          </text:p>
            <text:p text:style-name="al"/>
            <text:p text:style-name="al">
            <text:span text:style-name="nadrukvet">Artikel 7.2.7 Aanvraag </text:span>
          </text:p>
            <text:p text:style-name="al">Lid 3 sub f: ‘vergunningplicting’ wordt vervangen door: vergunningsplichtig </text:p>
            <text:p text:style-name="al"/>
            <text:p text:style-name="al">
            <text:span text:style-name="nadrukvet">
              <text:span text:style-name="nadrukcur">7.3 Erfgoed ‘Het verhaal van Overijssel 2.0’</text:span>
            </text:span>
          </text:p>
            <text:p text:style-name="al"/>
            <text:p text:style-name="al">
            <text:span text:style-name="nadrukvet">Artikel 7.3.3 Activiteiten die voor de subsidie in aanmerking komen </text:span>
          </text:p>
            <text:p text:style-name="al">Lid 4: ‘activiteiten’ wordt vervangen door: activiteit</text:p>
            <text:p text:style-name="al"/>
            <text:p text:style-name="al">
            <text:span text:style-name="nadrukvet">Artikel 7.3.9 Beschikbaar budget voor de subsidieregeling</text:span>
          </text:p>
            <text:p text:style-name="al">Lid 1 komt als volgt te luiden:</text:p>
            <text:list text:style-name="id1-3-2-2-1-425">
              <text:list-item text:style-override="id1-3-2-2-1-425-1">
                <text:number>1.</text:number>
                <text:p text:style-name="al">Het subsidieplafond wordt jaarlijks vastgesteld.</text:p>
              </text:list-item>
            </text:list>
            <text:p text:style-name="al">
            <text:span text:style-name="nadrukvet">
              <text:span text:style-name="nadrukcur">7.6 Startversneller ondernemers in de culturele sector</text:span>
            </text:span>
          </text:p>
            <text:p text:style-name="al"/>
            <text:p text:style-name="al">
            <text:span text:style-name="nadrukvet">Artikel 7.6.1 Betekenis van de begrippen</text:span>
          </text:p>
            <text:list text:style-name="id1-3-2-2-1-429">
              <text:list-item text:style-override="id1-3-2-2-1-429-1">
                <text:number>-</text:number>
                <text:p text:style-name="al">Coach: In de tweede zin wordt achter ‘coach’ toegevoegd: die </text:p>
              </text:list-item>
            </text:list>
            <text:p text:style-name="al">
            <text:span text:style-name="nadrukvet">
              <text:span text:style-name="nadrukcur">7.7 Cultuurparticipatie, mee doen is kunst</text:span>
            </text:span>
          </text:p>
            <text:p text:style-name="al"/>
            <text:p text:style-name="al">
            <text:span text:style-name="nadrukvet">Artikel 7.7.5 Hoogte van de subsidie</text:span>
          </text:p>
            <text:p text:style-name="al">Lid 3: ‘De subsidie’ wordt vervangen door: De maximale subsidie</text:p>
            <text:p text:style-name="al"/>
            <text:p text:style-name="al">
            <text:span text:style-name="nadrukvet">
              <text:span text:style-name="nadrukcur">7.9 Cultuurmakelaars</text:span>
            </text:span>
          </text:p>
            <text:p text:style-name="al"/>
            <text:p text:style-name="al">
            <text:span text:style-name="nadrukvet">Artikel 7.9.6 Hoogte van de subsidie</text:span>
          </text:p>
            <text:p text:style-name="al">Lid 3: achter ‘berekende’ wordt toegevoegd: subsidie</text:p>
            <text:p text:style-name="al"/>
            <text:p text:style-name="al">
            <text:span text:style-name="nadrukvet">
              <text:span text:style-name="nadrukcur">7.11 Sociale Hypotheek Overijssel</text:span>
            </text:span>
          </text:p>
            <text:p text:style-name="al"/>
            <text:p text:style-name="al">
            <text:span text:style-name="nadrukvet">Artikel 7.11.2 Doel van de regeling </text:span>
          </text:p>
            <text:p text:style-name="al">‘te’ vervalt </text:p>
            <text:p text:style-name="al"/>
            <text:p text:style-name="al">
            <text:span text:style-name="nadrukvet">
              <text:span text:style-name="nadrukcur"> 7.13 Lokale convenanten cultuuronderwijs </text:span>
            </text:span>
          </text:p>
            <text:p text:style-name="al"/>
            <text:p text:style-name="al">7.13.10 komt als volgt te luiden:</text:p>
            <text:p text:style-name="al">
            <text:span text:style-name="nadrukvet">Artikel 7.13.10 Geen staatssteun</text:span>
          </text:p>
            <text:p text:style-name="al">De subsidie van de provincie aan een gemeente levert geen staatssteun op.</text:p>
            <text:p text:style-name="al"/>
            <text:p text:style-name="al">Huidige artikel 7.13.10 Looptijd wordt vernummerd naar 7.13.11 Looptijd</text:p>
            <text:p text:style-name="al"/>
            <text:p text:style-name="al">
            <text:span text:style-name="nadrukvet">
              <text:span text:style-name="nadrukcur">7.14 Bibliotheek van de toekomst</text:span>
            </text:span>
          </text:p>
            <text:p text:style-name="al"/>
            <text:p text:style-name="al">
            <text:span text:style-name="nadrukvet">Artikel 7.14.1 Betekenis van de begrippen </text:span>
          </text:p>
            <text:p text:style-name="al">Achter ‘bibliotheken’ wordt een punt geplaatst</text:p>
            <text:p text:style-name="al"/>
            <text:p text:style-name="al">
            <text:span text:style-name="nadrukcur">
              <text:span text:style-name="nadrukvet">7.16 Overijssel toont talent</text:span>
            </text:span>
          </text:p>
            <text:p text:style-name="al"/>
            <text:p text:style-name="al">
            <text:span text:style-name="nadrukvet">Artikel 7.16.1 Betekenis van begrippen</text:span>
          </text:p>
            <text:list text:style-name="id1-3-2-2-1-461">
              <text:list-item text:style-override="id1-3-2-2-1-461-1">
                <text:number>-</text:number>
                <text:p text:style-name="al">Overijssel toont talent: ‘die bij voorkeur binnen één week of uiterlijk één maand’ wordt vervangen door: die binnen zes weken’</text:p>
              </text:list-item>
            </text:list>
            <text:p text:style-name="al">
            <text:span text:style-name="nadrukvet">Artikel 7.16.3 Activiteiten die in aanmerking komen voor de subsidie</text:span>
          </text:p>
            <text:p text:style-name="al">Lid 2 sub b komt als volgt te luiden: </text:p>
            <text:list text:style-name="id1-3-2-2-1-464">
              <text:list-item text:style-override="id1-3-2-2-1-464-1">
                <text:number>2.</text:number>
                <text:p text:style-name="al">Overijssel toont talent vindt plaats in een periode van zes weken, waarbinnen op minimaal 5 dagen culturele activiteiten zijn geprogrammeerd;</text:p>
              </text:list-item>
            </text:list>
            <text:p text:style-name="al">
            <text:span text:style-name="nadrukcur">
              <text:span text:style-name="nadrukvet">8.3 Experimenten bestuursstijl</text:span>
            </text:span>
          </text:p>
            <text:p text:style-name="al"/>
            <text:p text:style-name="al">
            <text:span text:style-name="nadrukvet">Artikel 8.3.2 Activiteiten die voor de subsidie in aanmerking komen </text:span>
          </text:p>
            <text:p text:style-name="al">Lid 2 sub c: ‘uitkomst’ wordt vervangen door: uitkomsten</text:p>
            <text:p text:style-name="al"/>
            <text:p text:style-name="al">
            <text:span text:style-name="nadrukcur">
              <text:span text:style-name="nadrukvet">8.5 Burgerschap op scholen</text:span>
            </text:span>
          </text:p>
            <text:p text:style-name="al"/>
            <text:p text:style-name="al">
            <text:span text:style-name="nadrukvet">Artikel 8.5.2 Activiteiten die voor de subsidie in aanmerking komen</text:span>
          </text:p>
            <text:p text:style-name="al">Lid 2 sub b onder 1: ‘van’ wordt vervangen door: over </text:p>
            <text:p text:style-name="al">Lid 2 sub b onder 1: na bestuur wordt een ; geplaatst</text:p>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2/0153994</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2-09-30</meta:user-defined>
    <meta:user-defined meta:name="DCTERMS.W3CDTF/OVERHEIDop.jaargang">2022</meta:user-defined>
    <meta:user-defined meta:name="OVERHEIDop.publicationIssue">11675</meta:user-defined>
    <meta:user-defined meta:name="OVERHEIDop.betreftRegeling">CVDR679264_2</meta:user-defined>
    <meta:user-defined meta:name="xs:date/OVERHEIDop.startdatum">2022-10-01</meta:user-defined>
    <meta:user-defined meta:name="OVERHEIDop.PrbID/DC.identifier">prb-2022-11675</meta:user-defined>
    <meta:user-defined meta:name="OVERHEIDop.versieInformatie"/>
  </office:meta>
</office:document-meta>
</file>