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kadastraal bekend als gemeente Stein, sectie A, perceelnummer 3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trappentoren tank-K</text:p>
            <text:p text:style-name="common-al">Locatie: CSP/SABIC Limburg B.V., kadastraal bekend als gemeente Stein, sectie A, perceelnummer 3717</text:p>
            <text:p text:style-name="common-al">Datum besluit: 29 september 2022</text:p>
            <text:p text:style-name="common-al">Zaaknummer: 2022-031722</text:p>
            <text:p text:style-name="common-al">Het besluit is op 29 september 2022 verzonden aan de aanvrager.</text:p>
            <text:p text:style-name="common-al">
            <text:span text:style-name="nadrukvet">Inzage</text:span>
          </text:p>
            <text:p text:style-name="common-al">Het besluit en de bijbehorende stukken liggen ter inzage van 30 september 2022 t/m 10 november 2022:</text:p>
            <text:p text:style-name="common-al">- in het Gouvernement, Limburglaan 10, Maastricht, na telefonische afspraak via +31 43 389 7812;</text:p>
            <text:p text:style-name="common-al">- in het gemeentehuis van Stei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0 september 2022 t/m 10 nov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7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7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Provincie Limburg, omgevingsvergunning CSP/SABIC Limburg B.V., kadastraal bekend als gemeente Stein, sectie A, perceelnummer 3717</meta:user-defined>
    <meta:user-defined meta:name="DCTERMS.W3CDTF/DCTERMS.available">2022-10-04</meta:user-defined>
    <meta:user-defined meta:name="DCTERMS.W3CDTF/OVERHEIDop.jaargang">2022</meta:user-defined>
    <meta:user-defined meta:name="OVERHEIDop.externeBijlage">29-9-2022 Omgevingsvergunning - 2022-031722|exb-2022-54939</meta:user-defined>
    <meta:user-defined meta:name="OVERHEIDop.publicationIssue">11674</meta:user-defined>
    <meta:user-defined meta:name="OVERHEIDop.PrbID/DC.identifier">prb-2022-11674</meta:user-defined>
    <meta:user-defined meta:name="OVERHEIDop.versieInformatie"/>
  </office:meta>
</office:document-meta>
</file>