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Wessem Port Services Stein B.V., deelinrichting Wessem Port Services Stein, kadastraal bekend als gemeente Stein, sectie A, perceel 3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bouw ATS opslagtank en verlading (1e fase) </text:p>
            <text:p text:style-name="common-al">Locatie: CSP/Wessem Port Services Stein B.V., deelinrichting Wessem Port Services Stein, kadastraal bekend als gemeente Stein, sectie A, perceel 3552 </text:p>
            <text:p text:style-name="common-al">Datum besluit: 29 september 2022 </text:p>
            <text:p text:style-name="common-al">Zaaknummer: 2021-209349</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5 oktober 2022 t/m 16 november 2022: </text:p>
            <text:p text:style-name="common-al">- in het Gouvernement, Limburglaan 10, Maastricht, na telefonische afspraak via +31 43 389 78 12;</text:p>
            <text:p text:style-name="common-al">- in het gemeentehuis van Stein, op de gebruikelijke plaats en tijden;</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6 oktober 2022 t/m 16 nov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op grond van artikel 6.3, eerste lid van de Wabo, in werking op dezelfde dag als het besluit omtrent de gefaseerde omgevingsvergunning fase 2. Deze dag is de laatste van de dagen waarop de besluiten, met toepassing van de artikelen 6.1 en 6.2a tot en met 6.2c van de Wabo, elk afzonderlijk in werking zouden treden. Indien binnen de beroepstermijn tegen dit besluit bij de Voorzieningenrechter een verzoek tot het treffen van een voorlopige voorziening als bedoeld in artikel 8:81 van de Algemene wet bestuursrecht is gedaan, treedt dit besluit niet in werking voordat op dat verzoek is beslist. </text:p>
            <text:p text:style-name="common-al">Het besluit fase 1 treedt in elk geval nooit eerder in werking dan het besluit fase 2.</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349</meta:user-defined>
    <meta:user-defined meta:name="DCTERMS.abstract">Provincie Limburg, omgevingsvergunning 1e fase CSP/Wessem Port Services Stein B.V., deelinrichting Wessem Port Services Stein, kadastraal bekend als gemeente Stein, sectie A, perceel 3552</meta:user-defined>
    <dc:language>nl</dc:language>
    <meta:user-defined meta:name="OVERHEIDop.locatietype/OVERHEIDop.gebiedsmarkering">Perceel</meta:user-defined>
    <meta:user-defined meta:name="DC.title">Provincie Limburg, omgevingsvergunning 1e fase CSP/Wessem Port Services Stein B.V., deelinrichting Wessem Port Services Stein, kadastraal bekend als gemeente Stein, sectie A, perceel 3552</meta:user-defined>
    <meta:user-defined meta:name="DCTERMS.W3CDTF/DCTERMS.available">2022-10-04</meta:user-defined>
    <meta:user-defined meta:name="DCTERMS.W3CDTF/OVERHEIDop.jaargang">2022</meta:user-defined>
    <meta:user-defined meta:name="OVERHEIDop.externeBijlage">Omgevingsvergunning 1e fase 2021-209349|exb-2022-54933</meta:user-defined>
    <meta:user-defined meta:name="OVERHEIDop.publicationIssue">11670</meta:user-defined>
    <meta:user-defined meta:name="OVERHEIDop.PrbID/DC.identifier">prb-2022-11670</meta:user-defined>
    <meta:user-defined meta:name="OVERHEIDop.versieInformatie"/>
  </office:meta>
</office:document-meta>
</file>