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Actualisatie van de voorschriften - Recycling van Werven Oldebroek- Bovendwarsweg 93 te Oldebroek - W.Z21.108040.0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in het kader van de Wet algemene bepalingen omgevingsrecht voornemens zijn vergunning te verlenen:</text:p>
            <text:p text:style-name="common-al">Voor <text:span text:style-name="nadrukvet">: </text:span>het actualiseren van de voorschriften met betrekking tot geur, afvaldoelmatigheid en externe veiligheid</text:p>
            <text:p text:style-name="common-al">Locatie : Bovendwarsweg 93 te Oldebroek</text:p>
            <text:p text:style-name="common-al">Datum besluit : 29 september 2022</text:p>
            <text:p text:style-name="common-al">Datum verzending : 29 september 2022</text:p>
            <text:p text:style-name="common-al">Zaaknummer ODRN: W.Z21.108040.01</text:p>
            <text:p text:style-name="common-al"/>
            <text:p text:style-name="tussenkopcur">Mogelijkheid van inzien</text:p>
            <text:p text:style-name="common-al">Het ontwerpbesluit en de bijbehorende stukken liggen gedurende een termijn van zes weken ter inzage. Wilt u de stukken inzien, bel dan 024 751 7700 of stuur met vermelding van het zaaknummer W.Z21.108040.01 een email naar wabo@odrn.nl. </text:p>
            <text:p text:style-name="common-al"/>
            <text:p text:style-name="common-al">De eerste dag van de ter inzage legging is 4 oktober 2022.</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text:span text:style-name="nadrukvet"/>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664</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64</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64</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 Omgevingsvergunning - Actualisatie van de voorschriften - Recycling van Werven Oldebroek- Bovendwarsweg 93 te Oldebroek - W.Z21.108040.01</meta:user-defined>
    <meta:user-defined meta:name="DCTERMS.W3CDTF/DCTERMS.available">2022-10-03</meta:user-defined>
    <meta:user-defined meta:name="DCTERMS.W3CDTF/OVERHEIDop.jaargang">2022</meta:user-defined>
    <meta:user-defined meta:name="OVERHEIDop.externeBijlage">ontwerpbesluit|exb-2022-54932</meta:user-defined>
    <meta:user-defined meta:name="OVERHEIDop.publicationIssue">11664</meta:user-defined>
    <meta:user-defined meta:name="OVERHEIDop.PrbID/DC.identifier">prb-2022-11664</meta:user-defined>
    <meta:user-defined meta:name="OVERHEIDop.versieInformatie"/>
  </office:meta>
</office:document-meta>
</file>