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W.Z22.104742.01– Papesteeg 95 te Tie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hebben het aangepaste uitgangspuntendocument (UPD) - Gebouw 50, Tankenpark 51/52, Laad- en losplaats 53 d.d. 2 juni 2022 met nr. 05594-03-upd-01v1.6 ontvangen en beoordeeld.</text:p>
            <text:p text:style-name="tussenkopcur">Het gaat over de locatie Papesteeg 95 te Tiel.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 met vermelding van het zaaknummer W.Z22.104742.01.</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6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6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6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sbesluit - W.Z22.104742.01– Papesteeg 95 te Tiel</meta:user-defined>
    <meta:user-defined meta:name="DCTERMS.W3CDTF/DCTERMS.available">2022-10-03</meta:user-defined>
    <meta:user-defined meta:name="DCTERMS.W3CDTF/OVERHEIDop.jaargang">2022</meta:user-defined>
    <meta:user-defined meta:name="OVERHEIDop.publicationIssue">11663</meta:user-defined>
    <meta:user-defined meta:name="OVERHEIDop.PrbID/DC.identifier">prb-2022-11663</meta:user-defined>
    <meta:user-defined meta:name="OVERHEIDop.versieInformatie"/>
  </office:meta>
</office:document-meta>
</file>