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ca-Cola European Partners Nederland BV, Eindsestraat 137, 5105 NA te Dongen, Z/1600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9 september 2022 een vergunning ingevolge artikel 2.7, tweede lid, van de Wet natuurbescherming hebben <text:span text:style-name="nadrukvet">geweigerd</text:span> (kenmerk: Z/160071-333599) aan Coca-Cola European Partners Nederland BV, Eindsestraat 137, 5105 NA te Dongen voor de uitbreiding/wijziging van een industrieel bedrijf, voor de locatie Eindsestraat 137, 5105 NA te Dongen, in de gemeente Dongen.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3 oktober 2022 tot en met 14 novem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4 november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60071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6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6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6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0071</meta:user-defined>
    <dc:language>nl</dc:language>
    <meta:user-defined meta:name="OVERHEIDop.locatietype/OVERHEIDop.gebiedsmarkering">Adres</meta:user-defined>
    <meta:user-defined meta:name="DC.title">Kennisgeving Wet natuurbescherming, Coca-Cola European Partners Nederland BV, Eindsestraat 137, 5105 NA te Dongen, Z/160071</meta:user-defined>
    <meta:user-defined meta:name="DCTERMS.W3CDTF/DCTERMS.available">2022-10-03</meta:user-defined>
    <meta:user-defined meta:name="DCTERMS.W3CDTF/OVERHEIDop.jaargang">2022</meta:user-defined>
    <meta:user-defined meta:name="OVERHEIDop.publicationIssue">11662</meta:user-defined>
    <meta:user-defined meta:name="OVERHEIDop.PrbID/DC.identifier">prb-2022-11662</meta:user-defined>
    <meta:user-defined meta:name="OVERHEIDop.versieInformatie"/>
  </office:meta>
</office:document-meta>
</file>