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t Waterschap Drents Overijsselse Delta te Zwolle voor het realiseren van een leidingbrug, terrein RWZI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2 is bij de provincie Drenthe een aanvraag voor een omgevingsvergunning binnengekomen in het kader van de Wet algemene bepalingen omgevingsrecht (Wabo) van het Waterschap Drents Overijsselse Delta te Zwolle. De aanvraag betreft het realiseren van een leidingbrug ten behoeve van de nieuwe bovengrondse leiding van de refinal doseerinstallatie op het terrein van de RWZI Echten, Nijstad 7 te Hoogeveen.</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het Waterschap Drents Overijsselse Delta te Zwolle voor het realiseren van een leidingbrug, terrein RWZI Echten</meta:user-defined>
    <meta:user-defined meta:name="DCTERMS.W3CDTF/DCTERMS.available">2022-10-04</meta:user-defined>
    <meta:user-defined meta:name="DCTERMS.W3CDTF/OVERHEIDop.jaargang">2022</meta:user-defined>
    <meta:user-defined meta:name="OVERHEIDop.publicationIssue">11661</meta:user-defined>
    <meta:user-defined meta:name="OVERHEIDop.PrbID/DC.identifier">prb-2022-11661</meta:user-defined>
    <meta:user-defined meta:name="OVERHEIDop.versieInformatie"/>
  </office:meta>
</office:document-meta>
</file>