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voorschriften omgevingsvergunning Rioolwaterzuiveringsinstallatie (RWZI) Susteren, Baakhoverweg 47 a, 6114 RG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voorschriften omgevingsvergunning in verband met de energiebesparingsverplichting</text:span>
          </text:p>
            <text:p text:style-name="common-al">Voor: actualisatie energievoorschriften voormalige MJA3 inrichtingen </text:p>
            <text:p text:style-name="common-al">Locatie: Rioolwaterzuiveringsinstallatie (RWZI) Susteren, Baakhoverweg 47 a, 6114 RG Susteren </text:p>
            <text:p text:style-name="common-al">Datum besluit: 27 januari 2022 </text:p>
            <text:p text:style-name="common-al">Zaaknummer: 2021-205170</text:p>
            <text:p text:style-name="common-al">Het besluit is op 31 januari 2022 verzonden aan de aanvrager.<text:span text:style-name="nadrukvet"/></text:p>
            <text:p text:style-name="common-al">
            <text:span text:style-name="nadrukvet">Inzage</text:span>
          </text:p>
            <text:p text:style-name="common-al">Het besluit en de bijbehorende stukken liggen ter inzage van 1 februari 2022 t/m 14 maart 2022: </text:p>
            <text:p text:style-name="common-al">- in het Gouvernement, Limburglaan 10, Maastricht, na telefonische afspraak via +31 43 389 7812; </text:p>
            <text:p text:style-name="common-al">- in het gemeentehuis van Echt-Susteren,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 februari 2022 t/m 14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170 </meta:user-defined>
    <meta:user-defined meta:name="DCTERMS.abstract">Provincie Limburg, ambtshalve wijziging voorschriften omgevingsvergunning Rioolwaterzuiveringsinstallatie (RWZI) Susteren, Baakhoverweg 47 a, 6114 RG  Susteren</meta:user-defined>
    <dc:language>nl</dc:language>
    <meta:user-defined meta:name="OVERHEIDop.locatietype/OVERHEIDop.gebiedsmarkering">Adres</meta:user-defined>
    <meta:user-defined meta:name="DC.title">Provincie Limburg, ambtshalve wijziging voorschriften omgevingsvergunning Rioolwaterzuiveringsinstallatie (RWZI) Susteren, Baakhoverweg 47 a, 6114 RG Susteren</meta:user-defined>
    <meta:user-defined meta:name="DCTERMS.W3CDTF/DCTERMS.available">2022-02-01</meta:user-defined>
    <meta:user-defined meta:name="DCTERMS.W3CDTF/OVERHEIDop.jaargang">2022</meta:user-defined>
    <meta:user-defined meta:name="OVERHEIDop.externeBijlage">Ambtshalve besluit 2021-205170 |exb-2022-5866</meta:user-defined>
    <meta:user-defined meta:name="OVERHEIDop.publicationIssue">1166</meta:user-defined>
    <meta:user-defined meta:name="OVERHEIDop.PrbID/DC.identifier">prb-2022-1166</meta:user-defined>
    <meta:user-defined meta:name="OVERHEIDop.versieInformatie"/>
  </office:meta>
</office:document-meta>
</file>