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voor het plaatsen van aanduidingsborden op de N34, provinciale weg Witte Paal - grens Drenthe, tussen hectometerpunten 27.820 en 28.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2 ontvingen wij een aanvraag voor een ontheffing voor het plaatsen van aanduidingsborden op de N34, provinciale weg Witte Paal - grens Drenthe, tussen hectometerpunten 27.820 en 28.440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30 sept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659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5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5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4, provinciale weg Witte Paal - grens Drenthe, tussen hectometerpunten 27.820 en 28.440</meta:user-defined>
    <dc:language>nl</dc:language>
    <meta:user-defined meta:name="OVERHEIDop.locatietype/OVERHEIDop.gebiedsmarkering">Lijn</meta:user-defined>
    <meta:user-defined meta:name="DC.title">Kennisgeving besluit op ontheffing voor het plaatsen van aanduidingsborden op de N34, provinciale weg Witte Paal - grens Drenthe, tussen hectometerpunten 27.820 en 28.440</meta:user-defined>
    <meta:user-defined meta:name="DCTERMS.W3CDTF/DCTERMS.available">2022-10-03</meta:user-defined>
    <meta:user-defined meta:name="DCTERMS.W3CDTF/OVERHEIDop.jaargang">2022</meta:user-defined>
    <meta:user-defined meta:name="OVERHEIDop.publicationIssue">11659</meta:user-defined>
    <meta:user-defined meta:name="OVERHEIDop.PrbID/DC.identifier">prb-2022-11659</meta:user-defined>
    <meta:user-defined meta:name="OVERHEIDop.versieInformatie"/>
  </office:meta>
</office:document-meta>
</file>