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p grond van de Wet algemene bepalingen omgevingsrecht (Wabo) voor een uitgebreide procedure voor 2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zijn voornemens de omgevingsvergunning van de op</text:p>
            <text:p text:style-name="common-al">2 november 2010 verleende vergunning aan 2RG B.V., gelegen aan Langestraat 12 te Klazienaveen</text:p>
            <text:p text:style-name="common-al">te actualiseren met betrekking tot de emissies van zeer zorgwekkende stoffen (ZZS).</text:p>
            <text:p text:style-name="common-al"/>
            <text:p text:style-name="common-al">
            <text:span text:style-name="nadrukvet">Terinzagelegging</text:span>
          </text:p>
            <text:p text:style-name="common-al">U kunt het ontwerpbesluit gedurende zes weken inzien vanaf 4 oktober 2022:</text:p>
            <text:p text:style-name="common-al">- bij de gemeente Emmen: in het Klant Contact Centrum van het gemeentehuis Emmen,</text:p>
            <text:p text:style-name="common-al">          Raadhuisplein 1 te Emmen. Het centrum is op werkdagen geopend van 8.30 uur tot 16.30 uur;</text:p>
            <text:p text:style-name="common-al">- bij de provincie Drenthe, Westerbrink 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
            <text:span text:style-name="nadrukvet">Zienswijzen</text:span>
          </text:p>
            <text:p text:style-name="common-al">Vanaf 4 oktober 2022<text:span text:style-name="nadrukcur"/>tot en met 14 november 2022 kan eenieder, bij voorkeur schriftelijk, gemotiveerde zienswijzen over het ontwerp van het besluit indienen bij Gedeputeerde Staten van Drenthe, Postbus 122, 9400 AC Assen.</text:p>
            <text:p text:style-name="common-al">U kunt hierbij verzoeken om geheimhouding van uw persoonlijke gegevens. </text:p>
            <text:p text:style-name="common-al">Na telefonische afspraak (telefoonnummer 0800-9102) kunnen zienswijzen ook mondeling naar voren worden gebracht.</text:p>
            <text:p text:style-name="common-al"/>
            <text:p text:style-name="common-al">
            <text:span text:style-name="nadrukvet">Beroep</text:span>
          </text:p>
            <text:p text:style-name="common-al">Te zijner tijd zal geen beroep tegen het definitieve besluit kunnen worden ingesteld door belanghebbenden aan wie redelijkerwijs kan worden verweten geen zienswijzen tegen het ontwerpbesluit naar voren te hebben gebracht.</text:p>
            <text:p text:style-name="common-al"/>
            <text:p text:style-name="common-al">
            <text:span text:style-name="nadrukvet">Inlichtingen</text:span>
          </text:p>
            <text:p text:style-name="common-al">Voor nadere inlichtingen over de Wabo-procedure kan contact worden opgenomen met het Bedrijfsbureau van de Regionale Uitvoeringsdienst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65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5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5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p grond van de Wet algemene bepalingen omgevingsrecht (Wabo) voor een uitgebreide procedure voor 2RG B.V.</meta:user-defined>
    <meta:user-defined meta:name="OVERHEIDop.datumEindeReactietermijn">2022-11-14</meta:user-defined>
    <meta:user-defined meta:name="OVERHEIDop.TilID/OVERHEIDop.terinzageleggingOP">til-2022-4278</meta:user-defined>
    <meta:user-defined meta:name="DCTERMS.W3CDTF/DCTERMS.available">2022-10-04</meta:user-defined>
    <meta:user-defined meta:name="DCTERMS.W3CDTF/OVERHEIDop.jaargang">2022</meta:user-defined>
    <meta:user-defined meta:name="OVERHEIDop.publicationIssue">11655</meta:user-defined>
    <meta:user-defined meta:name="OVERHEIDop.PrbID/DC.identifier">prb-2022-11655</meta:user-defined>
    <meta:user-defined meta:name="OVERHEIDop.versieInformatie"/>
  </office:meta>
</office:document-meta>
</file>