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zake het aanwijzen van hoofd- en nevenvaarwater op de splitsing Merwedekanaal en Verbindingskanaal te Arkel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un college op grond van het bepaalde in artikel 2 van de Scheepvaartverkeerswet bevoegd is tot het nemen van de in die wet bedoelde verkeersbesluiten ter regeling van het scheepvaartverkeer op de provinciale vaarwegen;</text:p>
            <text:p text:style-name="al"/>
            <text:p text:style-name="al">dat in Arkel (gemeente Molenlanden) de provinciale vaarwegen het Merwedekanaal en het Verbindingskanaal samen komen; </text:p>
            <text:p text:style-name="al"/>
            <text:p text:style-name="al">dat het Merwedekanaal geldt als een belangrijke verbinding voor grote schepen tussen de Boven Merwede en de Lek;</text:p>
            <text:p text:style-name="al"/>
            <text:p text:style-name="al">dat de Linge en het Verbindingskanaal ter hoogte van Gorinchem en Arkel parallel lopen aan het Merwedekanaal en tezamen als aanbevolen vaarroute gelden voor kleine schepen waardoor grote en kleine doorgaande scheepvaart van elkaar kunnen worden gescheiden ter hoogte van Gorinchem en Arkel;</text:p>
            <text:p text:style-name="al"/>
            <text:p text:style-name="al">dat als gevolg hiervan op de splitsing van het Merwedekanaal en het Verbindingskanaal in Arkel klein en groot scheepvaartverkeer elkaar moet ontmoeten en passeren;</text:p>
            <text:p text:style-name="al"/>
            <text:p text:style-name="al">dat het in het kader van de afwikkeling van vlotte en veilige scheepvaart wenselijk is om ter plaatse de voorrangsregeling aan te geven;</text:p>
            <text:p text:style-name="al"/>
            <text:p text:style-name="al">dat het Merwedekanaal als doorgaande route als hoofdvaarwater en de Verbindingskanaal als nevenvaarwater dienen te worden aangemerkt;</text:p>
            <text:p text:style-name="al"/>
            <text:p text:style-name="al">gelet op het bepaalde in de Scheepvaartverkeerswet, het Binnenvaartpolitiereglement en het Besluit administratieve bepalingen scheepvaartverkeer;</text:p>
          </text:section>
        </text:section>
        <text:section text:name="regeling-tekst_id1-3-2-2" text:style-name="regeling-tekst">
          <text:section text:name="artikel_id1-3-2-2-1" text:style-name="artikel">
            <text:p text:style-name="artikel_kop_titel"><text:span text:style-name="artikel_kop_label"/> </text:p>
            <text:p text:style-name="al">BESLUITEN:</text:p>
            <text:p text:style-name="al"/>
            <text:list text:style-name="id1-3-2-2-1-4">
              <text:list-item text:style-override="id1-3-2-2-1-4-1">
                <text:number>1.</text:number>
                <text:p text:style-name="al">Het volgende Verkeersbesluit te nemen, in belang van de veiligheid en het vlotte verloop van het scheepvaartverkeer op de splitsing van het Merwedekanaal en het Verbindingskanaal in de gemeente Arkel, door het plaatsen van de onderstaande verkeerstekens, zoals bedoeld in bijlage 7 van het Binnenvaartpolitiereglement:</text:p>
                <text:list text:style-name="id1-3-2-2-1-4-1-3">
                  <text:list-item text:style-override="id1-3-2-2-1-4-1-3-1">
                    <text:number>o</text:number>
                    <text:p text:style-name="al">aanwijzingsteken E.9b aan de oostelijke oever van het Merwedekanaal (hoofdvaarwater), ter hoogte van kmp 18,14;</text:p>
                  </text:list-item>
                  <text:list-item text:style-override="id1-3-2-2-1-4-1-3-2">
                    <text:number>o</text:number>
                    <text:p text:style-name="al">aanwijzingsteken E.9c aan de westelijke oever van het Merwedekanaal (hoofdvaarwater), ter hoogte van kmp 17,90;</text:p>
                  </text:list-item>
                  <text:list-item text:style-override="id1-3-2-2-1-4-1-3-3">
                    <text:number>o</text:number>
                    <text:p text:style-name="al">aanwijzingsteken E.10b aan de oostelijke oever van het Verbindingskanaal (nevenvaarwater), ter hoogte van kmp 18,18a;</text:p>
                  </text:list-item>
                </text:list>
              </text:list-item>
              <text:list-item text:style-override="id1-3-2-2-1-4-2">
                <text:number>2.</text:number>
                <text:p text:style-name="al">Dit besluit ter openbare kennis te brengen door plaatsing in het Provinciaal Blad van Zuid-Holland;</text:p>
              </text:list-item>
            </text:list>
          </text:section>
        </text:section>
        <text:section text:name="regeling-sluiting_id1-3-2-3" text:style-name="regeling-sluiting">
          <text:section text:name="ondertekening_id1-3-2-3-1">
            <text:p><text:span text:style-name="functie">Besluit vastgesteld op 23 september 2022, kenmerk PZH-2022-816548797.</text:span></text:p>
          </text:section>
          <text:section text:name="ondertekening_id1-3-2-3-2">
            <text:p><text:span text:style-name="functie"/></text:p>
            <text:p><text:span text:style-name="functie"/></text:p>
            <text:p><text:span text:style-name="functie">Hoogachtend,</text:span></text:p>
            <text:p><text:span text:style-name="functie">Gedeputeerde Staten van Zuid-Holland,</text:span></text:p>
            <text:p><text:span text:style-name="functie">voor dezen,</text:span></text:p>
          </text:section>
          <text:section text:name="ondertekening_id1-3-2-3-3">
            <text:p><text:span text:style-name="functie"/></text:p>
            <text:p><text:span text:style-name="functie"/></text:p>
            <text:p><text:span text:style-name="functie">mr. D.P. Boddé</text:span></text:p>
            <text:p><text:span text:style-name="functie">Hoofd Juridische Expertise en Handhaving</text:span></text:p>
            <text:p><text:span text:style-name="functie">Dienst Beheer Infrastructuur</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unnen belanghebbenden ingevolge artikel 7:1 van de Algemene wet bestuursrecht (Awb) bij ons een gemotiveerd bezwaarschrift indienen. Dit bezwaarschrift moet binnen zes weken na de dag van bekendmaking van dit besluit worden toegezonden.</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p>
          <text:p text:style-name="al"/>
          <text:p text:style-name="al">
          <text:span text:style-name="nadrukvet">Voorlopige voorziening</text:span>
        </text:p>
          <text:p text:style-name="al">Krachtens artikel 6:16 van de Awb schorst het bezwaar de werking van dit besluit niet.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
          <text:span text:style-name="nadrukvet">Meer informatie</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5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5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5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Scheepvaartverkeerswet]|[1.0:c:BWBR0004364&amp;g=2021-07-01</meta:user-defined>
    <meta:user-defined meta:name="DC.source">Binnenvaartpolitiereglement]|[1.0:c:BWBR0003628&amp;g=2017-01-01</meta:user-defined>
    <meta:user-defined meta:name="DC.source">Besluit administratieve bepalingen scheepvaartverkeer]|[1.0:c:BWBR0006309&amp;g=2011-05-25</meta:user-defined>
    <dc:language>nl</dc:language>
    <meta:user-defined meta:name="OVERHEIDop.locatietype/OVERHEIDop.gebiedsmarkering">Woonplaats</meta:user-defined>
    <meta:user-defined meta:name="DC.title">Verkeersbesluit inzake het aanwijzen van hoofd- en nevenvaarwater op de splitsing Merwedekanaal en Verbindingskanaal te Arkel</meta:user-defined>
    <meta:user-defined meta:name="DCTERMS.W3CDTF/DCTERMS.available">2022-10-03</meta:user-defined>
    <meta:user-defined meta:name="DCTERMS.W3CDTF/OVERHEIDop.jaargang">2022</meta:user-defined>
    <meta:user-defined meta:name="OVERHEIDop.publicationIssue">11652</meta:user-defined>
    <meta:user-defined meta:name="OVERHEIDop.PrbID/DC.identifier">prb-2022-11652</meta:user-defined>
    <meta:user-defined meta:name="OVERHEIDop.versieInformatie"/>
  </office:meta>
</office:document-meta>
</file>