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4, Middenmeer - N.V. Nederlandse Gasunie (Wieringermeer) - het wijzigen van geluids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beschikking ingevolge de Wet algemene bepalingen omgevingsrecht (Wabo) heeft afgegeven.</text:p>
            <text:p text:style-name="common-al">De beschikking betreft het ambtshalve actualiseren van de geluidsvoorschriften van de omgevingsvergunning van 24 september 2013 (kenmerk 210851-248525), van de inrichting van Gasunie Transport Services B.V. gelegen aan de Koggerandweg 4 te Middenmeer. In de vergunning van 24 september 2013 kenmerk: 210851-248525 zijn in de voorschriften 4.2.1, 4.2.2 en 4.2.3 verkeerde geluidsnormen opgenomen. Deze normen zijn abusievelijk in het besluit opgenomen bij omzetting van het ontwerpbesluit naar het definitieve besluit. Middels dit besluit worden de geluidsnormen in voornoemde voorschriften gecorrigeerd. Tevens zullen wij overgaan tot het intrekken van voorschrift 1.4.5 omdat dit voorschrift gelijk is aan voorschrift 4.2.3. De ambtshalve wijzigingen hebben betrekking op het onderdeel geluid. </text:p>
            <text:p text:style-name="common-al">Zaaknummer: 10746957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 De beschikking en de bijbehorende stukken liggen met ingang van de dag na publicatie gedurende zes weken (digitaal) ter inzage op loket.odnzkg.nl en bij: -provincie Noord-Holland, Houtplein 33 te Haarlem (op afspraak, via info.div@noord-holland.nl of telefonisch, 023-514 4440); - gemeente Hollands Kroon, de Verwachting 1 te Anna Paulown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35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4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4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3544</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4, Middenmeer - N.V. Nederlandse Gasunie (Wieringermeer) - het wijzigen van geluidsvoorschriften</meta:user-defined>
    <meta:user-defined meta:name="OVERHEIDop.datumEindeReactietermijn">2022-11-16</meta:user-defined>
    <meta:user-defined meta:name="OVERHEIDop.terinzageleggingBG">https://mozardloket.odnzkg.nl/mozard/!suite42.scherm1260?mObj=1303544</meta:user-defined>
    <meta:user-defined meta:name="DCTERMS.W3CDTF/DCTERMS.available">2022-10-03</meta:user-defined>
    <meta:user-defined meta:name="DCTERMS.W3CDTF/OVERHEIDop.jaargang">2022</meta:user-defined>
    <meta:user-defined meta:name="OVERHEIDop.publicationIssue">11649</meta:user-defined>
    <meta:user-defined meta:name="OVERHEIDop.PrbID/DC.identifier">prb-2022-11649</meta:user-defined>
    <meta:user-defined meta:name="OVERHEIDop.versieInformatie"/>
  </office:meta>
</office:document-meta>
</file>