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verruiming norm PFAS -  Leeuwensewaard te Druten - OLO 50020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text:span> het verruimen van een normstelling voor PFAS-verbindingen</text:p>
            <text:p text:style-name="common-al">Locatie : Leeuwensewaard te Druten</text:p>
            <text:p text:style-name="common-al">Datum besluit : 29 september 2022</text:p>
            <text:p text:style-name="common-al">Datum verzending : 29 september 2022</text:p>
            <text:p text:style-name="common-al">Zaaknummer ODRN: W.Z20.102012.01</text:p>
            <text:p text:style-name="common-al"/>
            <text:p text:style-name="tussenkopcur">Mogelijkheid van inzien</text:p>
            <text:p text:style-name="common-al">Het ontwerpbesluit en de bijbehorende stukken liggen gedurende een termijn van zes weken ter inzage. Wilt u de stukken inzien, bel dan 024 751 7700 of stuur met vermelding van het OLO en/of zaaknummer een email naar wabo@odrn.nl. </text:p>
            <text:p text:style-name="common-al"/>
            <text:p text:style-name="common-al">De eerste dag van de terinzagelegging is 4 oktober 2022.</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 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4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4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4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Provincie Gelderland - ontwerp Omgevingsvergunning - verruiming norm PFAS -  Leeuwensewaard te Druten - OLO 5002087</meta:user-defined>
    <meta:user-defined meta:name="DCTERMS.W3CDTF/DCTERMS.available">2022-10-03</meta:user-defined>
    <meta:user-defined meta:name="DCTERMS.W3CDTF/OVERHEIDop.jaargang">2022</meta:user-defined>
    <meta:user-defined meta:name="OVERHEIDop.externeBijlage">ontwerpbesluit|exb-2022-54868</meta:user-defined>
    <meta:user-defined meta:name="OVERHEIDop.publicationIssue">11647</meta:user-defined>
    <meta:user-defined meta:name="OVERHEIDop.PrbID/DC.identifier">prb-2022-11647</meta:user-defined>
    <meta:user-defined meta:name="OVERHEIDop.versieInformatie"/>
  </office:meta>
</office:document-meta>
</file>