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nnatuurlijk BV, Mercuriusstraat-West 2, 4624 CM te Bergen op Zoom, Z144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2 een vergunning ingevolge artikel 2.7, tweede lid, van de Wet natuurbescherming hebben <text:span text:style-name="nadrukvet">geweigerd</text:span> (kenmerk: Z/144040-334627) aan Ennatuurlijk BV, Postbus 1200, 5602 BE te Eindhoven, voor het exploiteren van een warmtecentrale gelegen aan de Mercuriusstraat-West 2, 4624 CM te Bergen op Zoom, in de gemeente Bergen op Zoom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oktober 2022 tot en met 14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404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4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040</meta:user-defined>
    <dc:language>nl</dc:language>
    <meta:user-defined meta:name="OVERHEIDop.locatietype/OVERHEIDop.gebiedsmarkering">Adres</meta:user-defined>
    <meta:user-defined meta:name="DC.title">KENNISGEVING WET NATUURBESCHERMING, Ennatuurlijk BV, Mercuriusstraat-West 2, 4624 CM te Bergen op Zoom, Z144040</meta:user-defined>
    <meta:user-defined meta:name="DCTERMS.W3CDTF/DCTERMS.available">2022-10-03</meta:user-defined>
    <meta:user-defined meta:name="DCTERMS.W3CDTF/OVERHEIDop.jaargang">2022</meta:user-defined>
    <meta:user-defined meta:name="OVERHEIDop.publicationIssue">11646</meta:user-defined>
    <meta:user-defined meta:name="OVERHEIDop.PrbID/DC.identifier">prb-2022-11646</meta:user-defined>
    <meta:user-defined meta:name="OVERHEIDop.versieInformatie"/>
  </office:meta>
</office:document-meta>
</file>