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ctualisatie Bref afvalbehandeling, Robijnsweg 15, Sleeu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uitgebreid Wabo voor actualisatie Bref afvalbehandeling, Robijnsweg 15, Sleeuwijk, gemeente Altena  </text:span>
          </text:p>
            <text:p text:style-name="common-al">Gedeputeerde Staten van Noord-Brabant, beschikking uitgebreide procedure Wabo voor het ambtshalve actualiseren van de vigerende vergunningen d.d. 12 september 2008 en 31 oktober 2019 voor de inrichting, gelegen aan de Robijnsweg 15 te Sleeuwijk, gemeente Altena.</text:p>
            <text:p text:style-name="common-al">29 september 2022, Tilburg.</text:p>
            <text:p text:style-name="common-al">Gedeputeerde Staten van Noord-Brabant maken bekend dat zij in het kader van de Wet algemene bepalingen omgevingsrecht de vergunningen d.d. 12 september 2008 en 31 oktober 2019 van RWZI Sleeuwijk, Robijnsweg 15 te Sleeuwijk (gemeente Altena), ambtshalve wijzigen.</text:p>
            <text:p text:style-name="common-al">De beschikking is niet gewijzigd ten opzichte van de ontwerpbeschikking.</text:p>
            <text:p text:style-name="common-al">De beschikking en de bijbehorende stukken liggen vanaf 3 oktober 2022 tot en met 14 november 2022 ter inzage bij de gemeente Altena.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13) 206 01 00.</text:p>
            <text:p text:style-name="common-al">Tegen de beschikking kan tot en met 16 augustus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2189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4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tot wijziging op locatie Robijnsweg 15,  Sleeuwijk</meta:user-defined>
    <dc:language>nl</dc:language>
    <meta:user-defined meta:name="OVERHEIDop.locatietype/OVERHEIDop.gebiedsmarkering">Punt</meta:user-defined>
    <meta:user-defined meta:name="DC.title">Beschikking uitgebreid Wabo voor actualisatie Bref afvalbehandeling, Robijnsweg 15, Sleeuwijk</meta:user-defined>
    <meta:user-defined meta:name="DCTERMS.W3CDTF/DCTERMS.available">2022-10-03</meta:user-defined>
    <meta:user-defined meta:name="DCTERMS.W3CDTF/OVERHEIDop.jaargang">2022</meta:user-defined>
    <meta:user-defined meta:name="OVERHEIDop.publicationIssue">11645</meta:user-defined>
    <meta:user-defined meta:name="OVERHEIDop.PrbID/DC.identifier">prb-2022-11645</meta:user-defined>
    <meta:user-defined meta:name="OVERHEIDop.versieInformatie"/>
  </office:meta>
</office:document-meta>
</file>