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ambtshalve wijziging omgevingsvergunning Handelsonderneming Jewa Gas B.V., Stayerhofweg 11, 5861 EJ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ambtshalve wijziging </text:span>
            <text:span text:style-name="nadrukvet">omgevingsvergunning </text:span>
          </text:p>
            <text:p text:style-name="common-al">Voor: actualisatie energievoorschriften </text:p>
            <text:p text:style-name="common-al"> Locatie: Handelsonderneming Jewa Gas B.V., Stayerhofweg 11, 5861 EJ Wanssum </text:p>
            <text:p text:style-name="common-al">Datum besluit: 27 januari 2022 </text:p>
            <text:p text:style-name="common-al">Zaaknummer: 2021-207498</text:p>
            <text:p text:style-name="common-al">
            <text:span text:style-name="nadrukvet">Inzage</text:span>
          </text:p>
            <text:p text:style-name="common-al">Het ontwerpbesluit en de bijbehorende stukken liggen ter inzage van 2 februari 2022 t/m 15 maart 2022: </text:p>
            <text:p text:style-name="common-al">- in het Gouvernement, Limburglaan 10, Maastricht, na telefonische afspraak via + 31 43 389 78 12; </text:p>
            <text:p text:style-name="common-al">- in het gemeentehuis van Venray, op de gebruikelijke plaats en tijden.</text:p>
            <text:p text:style-name="common-al">Vergunnings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Informatie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64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64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64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1-207498 </meta:user-defined>
    <meta:user-defined meta:name="DCTERMS.abstract">Provincie Limburg, ontwerp ambtshalve wijziging omgevingsvergunning Handelsonderneming Jewa Gas B.V., Stayerhofweg 11, 5861 EJ Wanssum</meta:user-defined>
    <dc:language>nl</dc:language>
    <meta:user-defined meta:name="OVERHEIDop.locatietype/OVERHEIDop.gebiedsmarkering">Adres</meta:user-defined>
    <meta:user-defined meta:name="DC.title">Provincie Limburg, ontwerp ambtshalve wijziging omgevingsvergunning Handelsonderneming Jewa Gas B.V., Stayerhofweg 11, 5861 EJ Wanssum</meta:user-defined>
    <meta:user-defined meta:name="DCTERMS.W3CDTF/DCTERMS.available">2022-02-01</meta:user-defined>
    <meta:user-defined meta:name="DCTERMS.W3CDTF/OVERHEIDop.jaargang">2022</meta:user-defined>
    <meta:user-defined meta:name="OVERHEIDop.externeBijlage">Ambtshalve ontwerpbesluit 2021-207498 |exb-2022-5857</meta:user-defined>
    <meta:user-defined meta:name="OVERHEIDop.publicationIssue">1164</meta:user-defined>
    <meta:user-defined meta:name="OVERHEIDop.PrbID/DC.identifier">prb-2022-1164</meta:user-defined>
    <meta:user-defined meta:name="OVERHEIDop.versieInformatie"/>
  </office:meta>
</office:document-meta>
</file>