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erm Cultuurweg te Middenmeer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erm Cultuurweg te Middenmeer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oktober tot 16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2878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878 berm cultuurweg, Middenmeer</meta:user-defined>
    <dc:language>nl</dc:language>
    <meta:user-defined meta:name="OVERHEIDop.locatietype/OVERHEIDop.gebiedsmarkering">Weg</meta:user-defined>
    <meta:user-defined meta:name="DC.title">Wet bodembescherming Beschikking berm Cultuurweg te Middenmeer in de gemeente Hollands Kroon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639</meta:user-defined>
    <meta:user-defined meta:name="OVERHEIDop.PrbID/DC.identifier">prb-2022-11639</meta:user-defined>
    <meta:user-defined meta:name="OVERHEIDop.versieInformatie"/>
  </office:meta>
</office:document-meta>
</file>