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VVN-SRI, VVN-Ontheffing Soortenbescherming RI – Complex 1303 Kromwijkerkade, Leliestraat en Asterstraat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380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3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3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3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380</meta:user-defined>
    <meta:user-defined meta:name="DCTERMS.abstract">Provincie Utrecht – Beschikking in het kader van de Wet natuurbescherming –VVN-SRI, VVN-Ontheffing Soortenbescherming RI – Complex 1303 Kromwijkerkade, Leliestraat en Asterstraat in Woerd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VVN-SRI, VVN-Ontheffing Soortenbescherming RI – Complex 1303 Kromwijkerkade, Leliestraat en Asterstraat in Woerden</meta:user-defined>
    <meta:user-defined meta:name="DCTERMS.W3CDTF/DCTERMS.available">2022-10-03</meta:user-defined>
    <meta:user-defined meta:name="DCTERMS.W3CDTF/OVERHEIDop.jaargang">2022</meta:user-defined>
    <meta:user-defined meta:name="OVERHEIDop.externeBijlage">DB Kromwijkerkade ea Woerden|exb-2022-54827</meta:user-defined>
    <meta:user-defined meta:name="OVERHEIDop.publicationIssue">11634</meta:user-defined>
    <meta:user-defined meta:name="OVERHEIDop.PrbID/DC.identifier">prb-2022-11634</meta:user-defined>
    <meta:user-defined meta:name="OVERHEIDop.versieInformatie"/>
  </office:meta>
</office:document-meta>
</file>