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Dr. Struyckenstraat en de Laan van Mertersem, postcodegebied 4812 te Breda, Z/1689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2 een ontheffing ingevolge artikel 3.3, eerste lid, en artikel 3.8, eerste lid, van de Wet natuurbescherming hebben<text:span text:style-name="nadrukvet"> verleend</text:span> (kenmerk: Z/168908-331826) aan Stichting WonenBreburg, Joannes van Oisterwijkstraat 35, 5041 AB, Tilburg, voor groot onderhoud aan 30 woningen, gelegen aan de Dr. Struyckenstraat en de Laan van Mertersem, postcodegebied 4812 te Breda. De ontheffing is geldig voor de periode tot en met 31 december 2024. </text:p>
            <text:p text:style-name="common-al">De aanvraag, het besluit en de bijbehorende stukken liggen vanaf 3 oktober 2022 tot en met 14 november 2022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8908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3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908</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WonenBreburg, Dr. Struyckenstraat en de Laan van Mertersem, postcodegebied 4812 te Breda, Z/168908</meta:user-defined>
    <meta:user-defined meta:name="DCTERMS.W3CDTF/DCTERMS.available">2022-10-03</meta:user-defined>
    <meta:user-defined meta:name="DCTERMS.W3CDTF/OVERHEIDop.jaargang">2022</meta:user-defined>
    <meta:user-defined meta:name="OVERHEIDop.publicationIssue">11630</meta:user-defined>
    <meta:user-defined meta:name="OVERHEIDop.PrbID/DC.identifier">prb-2022-11630</meta:user-defined>
    <meta:user-defined meta:name="OVERHEIDop.versieInformatie"/>
  </office:meta>
</office:document-meta>
</file>