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RMTEXT Oosterweg 172 in  FORMTEXT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FORMTEXT Immobiel ingediend. Het voornemen bestaat om de bodem van de locatie   FORMTEXT  Oosterweg 172  verontreiniging in  FORMTEXT Wijch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FORMTEXT 2022-01315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2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FORMTEXT Oosterweg 172 in  FORMTEXT Wijchen</meta:user-defined>
    <meta:user-defined meta:name="DCTERMS.W3CDTF/DCTERMS.available">2022-10-06</meta:user-defined>
    <meta:user-defined meta:name="DCTERMS.W3CDTF/OVERHEIDop.jaargang">2022</meta:user-defined>
    <meta:user-defined meta:name="OVERHEIDop.publicationIssue">11627</meta:user-defined>
    <meta:user-defined meta:name="OVERHEIDop.PrbID/DC.identifier">prb-2022-11627</meta:user-defined>
    <meta:user-defined meta:name="OVERHEIDop.versieInformatie"/>
  </office:meta>
</office:document-meta>
</file>