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uize Tuinwijk, Cluster 2299370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69 op grond van de Wet Natuurbescherming verleend. De ontheffing is verleend aan Stichting Mitro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2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69 </meta:user-defined>
    <meta:user-defined meta:name="DCTERMS.abstract">Provincie Utrecht – Beschikking in het kader van de Wet natuurbescherming – Hoofdstuk 3, Soortenbescherming – Huize Tuinwijk, Cluster 2299370 in Ut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Utrecht – Beschikking in het kader van de Wet natuurbescherming – Hoofdstuk 3, Soortenbescherming – Huize Tuinwijk, Cluster 2299370 in Utrecht</meta:user-defined>
    <meta:user-defined meta:name="DCTERMS.W3CDTF/DCTERMS.available">2022-10-03</meta:user-defined>
    <meta:user-defined meta:name="DCTERMS.W3CDTF/OVERHEIDop.jaargang">2022</meta:user-defined>
    <meta:user-defined meta:name="OVERHEIDop.externeBijlage">DB Huize Tuinwijk Cluster 2299370 in Utrecht|exb-2022-54772</meta:user-defined>
    <meta:user-defined meta:name="OVERHEIDop.publicationIssue">11626</meta:user-defined>
    <meta:user-defined meta:name="OVERHEIDop.PrbID/DC.identifier">prb-2022-11626</meta:user-defined>
    <meta:user-defined meta:name="OVERHEIDop.versieInformatie"/>
  </office:meta>
</office:document-meta>
</file>