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ISNGEVINGWET NATUURBESCHERMING, Stichting Wooninc., Koning Arthurlaan 4 t/m 38 (even), Klaartje Donzestraat 1 t/m 5, 9 t/m 31, 37, 41, 43 (oneven) en Kapitein Pulverstraat 2 t/m 12, 16, 18, 24 (even), postcodegebied 5625 te Eindhoven, Z/1736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september 2022 een ontheffing ingevolge artikel 3.3, eerste lid, en artikel 3.8, eerste lid, van de Wet natuurbescherming hebben<text:span text:style-name="nadrukvet"> verleend</text:span> (kenmerk: Z/173648-331850) aan Stichting Wooninc., Winston Churchilllaan 87, 5623 KW te Eindhoven voor renovatiewerkzaamheden aan 42 woningen gelegen aan de straten Koning Arthurlaan 4 t/m 38 (even), Klaartje Donzestraat 1 t/m 5, 9 t/m 31, 37, 41, 43 (oneven) en Kapitein Pulverstraat 2 t/m 12, 16, 18, 24 (even), postcodegebied 5625 te Eindhoven. De ontheffing is geldig voor de periode tot en met 1 januari 2024. </text:p>
            <text:p text:style-name="common-al">De aanvraag, het besluit en de bijbehorende stukken liggen vanaf 3 oktober 2022 tot en met 14 november 2022 <text:span text:style-name="nadrukvet">6 weken ter inzage</text:span> 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3648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2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2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2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364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ISNGEVINGWET NATUURBESCHERMING, Stichting Wooninc., Koning Arthurlaan 4 t/m 38 (even), Klaartje Donzestraat 1 t/m 5, 9 t/m 31, 37, 41, 43 (oneven) en Kapitein Pulverstraat 2 t/m 12, 16, 18, 24 (even), postcodegebied 5625 te Eindhoven, Z/173648</meta:user-defined>
    <meta:user-defined meta:name="DCTERMS.W3CDTF/DCTERMS.available">2022-10-03</meta:user-defined>
    <meta:user-defined meta:name="DCTERMS.W3CDTF/OVERHEIDop.jaargang">2022</meta:user-defined>
    <meta:user-defined meta:name="OVERHEIDop.publicationIssue">11621</meta:user-defined>
    <meta:user-defined meta:name="OVERHEIDop.PrbID/DC.identifier">prb-2022-11621</meta:user-defined>
    <meta:user-defined meta:name="OVERHEIDop.versieInformatie"/>
  </office:meta>
</office:document-meta>
</file>