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Gemeente Steenbergen Milieustraat - OLO  7120117 - Van Andelstraat 6, Steen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Gemeente Steenbergen (milieustraat). De inrichting is gelegen aan Van Andelstraat 6 te Steenbergen.</text:p>
            <text:p text:style-name="common-al">3 oktober 2022, Tilburg</text:p>
            <text:p text:style-name="common-al">Gedeputeerde Staten van Noord-Brabant heeft een aanvraag voor een vergunning ingevolge de Wet algemene bepalingen omgevingsrecht ontvangen van Gemeente Steenbergen (milieustraat). De aanvraag betreft het milieuneutraal wijzigen van de milieustraat Steenbergen, voor de inrichting gelegen aan Van Andelstraat 6 te Steenbergen.</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4 oktober 2022 tot en met 15 november 2022 ter inzage bij de gemeente Steenbergen.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28 september 2022.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2022-03365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18</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18</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18</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milieuneutraal wijzigen van de milieustraat Steenbergen op locatie Van Andelstraat 6, Steenbergen</meta:user-defined>
    <dc:language>nl</dc:language>
    <meta:user-defined meta:name="OVERHEIDop.locatietype/OVERHEIDop.gebiedsmarkering">Punt</meta:user-defined>
    <meta:user-defined meta:name="DC.title">Beschikking omgevingsvergunning voor Gemeente Steenbergen Milieustraat - OLO  7120117 - Van Andelstraat 6, Steenbergen</meta:user-defined>
    <meta:user-defined meta:name="DCTERMS.W3CDTF/DCTERMS.available">2022-10-03</meta:user-defined>
    <meta:user-defined meta:name="DCTERMS.W3CDTF/OVERHEIDop.jaargang">2022</meta:user-defined>
    <meta:user-defined meta:name="OVERHEIDop.publicationIssue">11618</meta:user-defined>
    <meta:user-defined meta:name="OVERHEIDop.PrbID/DC.identifier">prb-2022-11618</meta:user-defined>
    <meta:user-defined meta:name="OVERHEIDop.versieInformatie"/>
  </office:meta>
</office:document-meta>
</file>