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hoenmakers Tussenholding BV, Nemelaerstraat 29, 5076 AP te Haaren, Z/089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2 een vergunning ingevolge artikel 2.7, tweede lid, van de Wet natuurbescherming hebben geweigerd (kenmerk: Z/089803-330520) aan Schoenmakers Tussenholding BV, Nemelaerstraat 29, 5076 AP te Haaren voor de uitbreiding en wijziging van een kassencomplex, voor de locatie Nemelaerstraat 29, 5076 AP te Haaren, in de gemeente Oisterwijk.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0 september 2022 tot en met 10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0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08980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089803 </meta:user-defined>
    <dc:language>nl</dc:language>
    <meta:user-defined meta:name="OVERHEIDop.locatietype/OVERHEIDop.gebiedsmarkering">Adres</meta:user-defined>
    <meta:user-defined meta:name="DC.title">Kennisgeving Wet natuurbescherming, Schoenmakers Tussenholding BV, Nemelaerstraat 29, 5076 AP te Haaren, Z/089803</meta:user-defined>
    <meta:user-defined meta:name="DCTERMS.W3CDTF/DCTERMS.available">2022-09-30</meta:user-defined>
    <meta:user-defined meta:name="DCTERMS.W3CDTF/OVERHEIDop.jaargang">2022</meta:user-defined>
    <meta:user-defined meta:name="OVERHEIDop.publicationIssue">11609</meta:user-defined>
    <meta:user-defined meta:name="OVERHEIDop.PrbID/DC.identifier">prb-2022-11609</meta:user-defined>
    <meta:user-defined meta:name="OVERHEIDop.versieInformatie"/>
  </office:meta>
</office:document-meta>
</file>